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break-before="page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.91682in, 1.39816in, 0.28896in, 2.70171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fo:clip="rect(0.80015in, 1.38149in, 0in, 2.6933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2.73724in, 4.7318in, 0.45202in, 9.059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.93353in, 1.38983in, 0in, 2.68504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3.1887in, 4.7036in, 0in, 9.1722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2.96314in, 4.6636in, 0.80887in, 9.0146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.86684in, 1.38149in, 0.20559in, 2.66838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Difusión En Redes Sociales</text:p>
      <text:p text:style-name="P4">Diciembre 2024.</text:p>
      <text:p text:style-name="Normal"/>
      <text:p text:style-name="Normal"><text:span text:style-name="T5"><draw:frame draw:z-index="251658240" draw:style-name="a1" draw:name="Imagen 2" text:anchor-type="paragraph" svg:x="0.0375in" svg:y="0.43125in" svg:width="2.41944in" svg:height="3.14167in" style:rel-width="scale" style:rel-height="scale"><draw:image xlink:href="media/image2.png" xlink:type="simple" xlink:show="embed" xlink:actuate="onLoad"/><svg:title/><svg:desc/></draw:frame></text:span><text:span text:style-name="T6"><draw:frame draw:z-index="251660288" draw:style-name="a2" draw:name="Imagen 4" text:anchor-type="paragraph" svg:x="0.05208in" svg:y="4.33958in" svg:width="2.49167in" svg:height="3.24792in" style:rel-width="scale" style:rel-height="scale"><draw:image xlink:href="media/image3.png" xlink:type="simple" xlink:show="embed" xlink:actuate="onLoad"/><svg:title/><svg:desc/></draw:frame></text:span><text:span text:style-name="T7"><draw:frame draw:z-index="251659264" draw:style-name="a3" draw:name="Imagen 3" text:anchor-type="paragraph" svg:x="3.74306in" svg:y="4.28889in" svg:width="2.50417in" svg:height="3.29792in" style:rel-width="scale" style:rel-height="scale"><draw:image xlink:href="media/image4.png" xlink:type="simple" xlink:show="embed" xlink:actuate="onLoad"/><svg:title/><svg:desc/></draw:frame></text:span><draw:frame draw:z-index="251664384" draw:style-name="a4" draw:name="Imagen 1" text:anchor-type="paragraph" svg:x="3.54375in" svg:y="0.36458in" svg:width="2.75278in" svg:height="3.25625in" style:rel-width="scale" style:rel-height="scale"><draw:image xlink:href="media/image5.png" xlink:type="simple" xlink:show="embed" xlink:actuate="onLoad"/><svg:title/><svg:desc/></draw:frame></text:p>
      <text:soft-page-break/>
      <text:p text:style-name="P8"><draw:frame draw:z-index="251663360" draw:style-name="a5" draw:name="Imagen 7" text:anchor-type="paragraph" svg:x="3.59375in" svg:y="1.45in" svg:width="2.70833in" svg:height="3.27917in" style:rel-width="scale" style:rel-height="scale"><draw:image xlink:href="media/image6.png" xlink:type="simple" xlink:show="embed" xlink:actuate="onLoad"/><svg:title/><svg:desc/></draw:frame><text:span text:style-name="T9"><draw:frame draw:z-index="251661312" draw:style-name="a6" draw:name="Imagen 5" text:anchor-type="paragraph" svg:x="-0.18958in" svg:y="1.43056in" svg:width="2.81667in" svg:height="3.29653in" style:rel-width="scale" style:rel-height="scale"><draw:image xlink:href="media/image7.png" xlink:type="simple" xlink:show="embed" xlink:actuate="onLoad"/><svg:title/><svg:desc/></draw:frame></text:span><draw:frame draw:z-index="251662336" draw:style-name="a7" draw:name="Imagen 6" text:anchor-type="paragraph" svg:x="1.86042in" svg:y="5.75764in" svg:width="2.66528in" svg:height="3.66667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Imagen 9" text:anchor-type="paragraph" svg:x="-0.39792in" svg:y="0in" svg:width="2.26042in" svg:height="0.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gitacion</meta:initial-creator>
    <dc:creator>Digitacion</dc:creator>
    <meta:creation-date>2025-01-09T20:40:00Z</meta:creation-date>
    <dc:date>2025-01-09T21:13:00Z</dc:date>
    <meta:template xlink:href="Normal" xlink:type="simple"/>
    <meta:editing-cycles>1</meta:editing-cycles>
    <meta:editing-duration>PT1980S</meta:editing-duration>
    <meta:document-statistic meta:page-count="2" meta:paragraph-count="1" meta:word-count="8" meta:character-count="55" meta:row-count="1" meta:non-whitespace-character-count="48"/>
  </office:meta>
</office:document-meta>
</file>