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1.21342in, 4.0264in, 4.11052in, 3.697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fusión en Pagina Web,</text:p>
      <text:p text:style-name="P6"><text:span text:style-name="T7"><draw:frame draw:z-index="251658240" draw:style-name="a1" draw:name="Imagen 1" text:anchor-type="paragraph" svg:x="-0.32292in" svg:y="0.8875in" svg:width="6.67986in" svg:height="3.225in" style:rel-width="scale" style:rel-height="scale"><draw:image xlink:href="media/image2.png" xlink:type="simple" xlink:show="embed" xlink:actuate="onLoad"/><svg:title/><svg:desc/></draw:frame></text:span><text:span text:style-name="T8">Noviembr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8.00943in, 0.88512in, 0.83164in, 0.9573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49792in" svg:y="0.55833in" svg:width="2.99167in" svg:height="1.055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12-18T23:26:00Z</meta:creation-date>
    <dc:date>2024-12-18T23:34:00Z</dc:date>
    <meta:template xlink:href="Normal" xlink:type="simple"/>
    <meta:editing-cycles>1</meta:editing-cycles>
    <meta:editing-duration>PT480S</meta:editing-duration>
    <meta:document-statistic meta:page-count="1" meta:paragraph-count="1" meta:word-count="6" meta:character-count="44" meta:row-count="1" meta:non-whitespace-character-count="39"/>
  </office:meta>
</office:document-meta>
</file>