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break-before="page" fo:text-align="cente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2.48321in, 4.873in, 1.31692in, 8.974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49705in, 0.4351in, 0.38308in, 0.4268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2.68087in, 4.4214in, 1.0845in, 8.918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76574in, 1.62584in, 0.35017in, 3.1208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2.5884in, 4.8166in, 0.8019in, 8.974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93465in, 1.7606in, 0.29055in, 3.30757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2.28566in, 4.6754in, 1.17585in, 8.86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2.34225in, 4.7884in, 1.57084in, 8.97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893in, 1.70676in, 0.29765in, 3.1643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2.34225in, 4.6756in, 2.0223in, 8.918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-0.74167in" svg:y="0in" svg:width="2.61667in" svg:height="0.877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DIFUSION EN REDES SOCIALES</text:p>
      <text:p text:style-name="P7"><draw:frame draw:z-index="251665408" draw:style-name="a1" draw:name="Imagen 4" text:anchor-type="paragraph" svg:x="3.78683in" svg:y="4.65903in" svg:width="2.5502in" svg:height="3.22945in" style:rel-width="scale" style:rel-height="scale"><draw:image xlink:href="media/image2.png" xlink:type="simple" xlink:show="embed" xlink:actuate="onLoad"/><svg:title/><svg:desc/></draw:frame><draw:frame draw:z-index="251663360" draw:style-name="a2" draw:name="Imagen 3" text:anchor-type="paragraph" svg:x="0in" svg:y="4.73145in" svg:width="2.58421in" svg:height="3.22364in" style:rel-width="scale" style:rel-height="scale"><draw:image xlink:href="media/image3.png" xlink:type="simple" xlink:show="embed" xlink:actuate="onLoad"/><svg:title/><svg:desc/></draw:frame><text:span text:style-name="T8">OCTUBRE 2024.</text:span><draw:frame draw:z-index="251661312" draw:style-name="a3" draw:name="Imagen 2" text:anchor-type="paragraph" svg:x="3.64167in" svg:y="1.15417in" svg:width="2.69167in" svg:height="3.16597in" style:rel-width="scale" style:rel-height="scale"><draw:image xlink:href="media/image4.png" xlink:type="simple" xlink:show="embed" xlink:actuate="onLoad"/><svg:title/><svg:desc/></draw:frame><draw:frame draw:z-index="251659264" draw:style-name="a4" draw:name="Imagen 1" text:anchor-type="paragraph" svg:x="0in" svg:y="1.04931in" svg:width="2.50833in" svg:height="3.17083in" style:rel-width="scale" style:rel-height="scale"><draw:image xlink:href="media/image5.png" xlink:type="simple" xlink:show="embed" xlink:actuate="onLoad"/><svg:title/><svg:desc/></draw:frame></text:p>
      <text:soft-page-break/>
      <text:p text:style-name="P9"><draw:frame draw:z-index="251669504" draw:style-name="a5" draw:name="Imagen 7" text:anchor-type="paragraph" svg:x="3.51042in" svg:y="0in" svg:width="2.72847in" svg:height="2.93333in" style:rel-width="scale" style:rel-height="scale"><draw:image xlink:href="media/image6.png" xlink:type="simple" xlink:show="embed" xlink:actuate="onLoad"/><svg:title/><svg:desc/></draw:frame><draw:frame draw:z-index="251668480" draw:style-name="a6" draw:name="Imagen 6" text:anchor-type="paragraph" svg:x="-0.47292in" svg:y="0in" svg:width="2.42292in" svg:height="2.93333in" style:rel-width="scale" style:rel-height="scale"><draw:image xlink:href="media/image7.png" xlink:type="simple" xlink:show="embed" xlink:actuate="onLoad"/><svg:title/><svg:desc/></draw:frame></text:p>
      <text:p text:style-name="Normal"><draw:frame draw:z-index="251672576" draw:style-name="a7" draw:name="Imagen 14" text:anchor-type="paragraph" svg:x="1.65208in" svg:y="6.42986in" svg:width="2.64276in" svg:height="2.97014in" style:rel-width="scale" style:rel-height="scale"><draw:image xlink:href="media/image8.png" xlink:type="simple" xlink:show="embed" xlink:actuate="onLoad"/><svg:title/><svg:desc/></draw:frame><draw:frame draw:z-index="251671552" draw:style-name="a8" draw:name="Imagen 9" text:anchor-type="paragraph" svg:x="3.75208in" svg:y="3.01181in" svg:width="2.38333in" svg:height="3.01597in" style:rel-width="scale" style:rel-height="scale"><draw:image xlink:href="media/image9.png" xlink:type="simple" xlink:show="embed" xlink:actuate="onLoad"/><svg:title/><svg:desc/></draw:frame><draw:frame draw:z-index="251670528" draw:style-name="a9" draw:name="Imagen 8" text:anchor-type="paragraph" svg:x="-0.57292in" svg:y="3.01181in" svg:width="2.575in" svg:height="3.10347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11-10T21:18:00Z</meta:creation-date>
    <dc:date>2024-11-10T21:47:00Z</dc:date>
    <meta:template xlink:href="Normal" xlink:type="simple"/>
    <meta:editing-cycles>1</meta:editing-cycles>
    <meta:editing-duration>PT1620S</meta:editing-duration>
    <meta:document-statistic meta:page-count="3" meta:paragraph-count="1" meta:word-count="9" meta:character-count="58" meta:row-count="1" meta:non-whitespace-character-count="50"/>
  </office:meta>
</office:document-meta>
</file>