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Fuentedepárrafopredeter." style:family="text">
      <style:text-properties style:font-name="Times New Roman" style:font-name-complex="Times New Roman" fo:font-weight="bold" style:font-weight-asian="bold" style:font-weight-complex="bold" fo:font-size="14pt" style:font-size-asian="14pt" style:font-size-complex="14pt"/>
    </style:style>
    <style:style style:family="graphic" style:name="a86">
      <style:graphic-properties style:wrap="parallel" style:wrap-contour="true" style:wrap-contour-mode="full"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full" fo:clip="rect(4.00714in, 4.1534in, 5.6061in, 11.557in)" style:horizontal-rel="paragraph" style:vertical-rel="paragraph" style:horizontal-pos="from-left" style:vertical-pos="from-top"/>
    </style:style>
    <style:style style:family="graphic" style:name="a50">
      <style:graphic-properties draw:fill="solid" draw:fill-color="#808285" draw:opacity="100%" draw:stroke="none"/>
    </style:style>
    <style:style style:family="graphic" style:name="a88" style:parent-style-name="Graphics">
      <style:graphic-properties fo:border="0.01042in none" fo:background-color="transparent" style:wrap="parallel" style:wrap-contour="true" style:wrap-contour-mode="full" fo:clip="rect(5.55919in, 8.5136in, 4.13876in, 8.015in)" style:horizontal-rel="paragraph" style:vertical-rel="paragraph" style:horizontal-pos="from-left" style:vertical-pos="from-top"/>
    </style:style>
    <style:style style:family="graphic" style:name="a51">
      <style:graphic-properties draw:fill="solid" draw:fill-color="#808285" draw:opacity="100%" draw:stroke="none"/>
    </style:style>
    <style:style style:family="graphic" style:name="a89" style:parent-style-name="Graphics">
      <style:graphic-properties fo:border="0.01042in none" fo:background-color="transparent" style:wrap="parallel" style:wrap-contour="true" style:wrap-contour-mode="full" fo:clip="rect(5.64379in, 4.4496in, 4.167in, 11.7686in)" style:horizontal-rel="paragraph" style:vertical-rel="paragraph" style:horizontal-pos="from-left" style:vertical-pos="from-top"/>
    </style:style>
    <style:style style:family="graphic" style:name="a52">
      <style:graphic-properties draw:fill="solid" draw:fill-color="#808285" draw:opacity="100%" draw:stroke="none"/>
    </style:style>
    <style:style style:family="graphic" style:name="a53">
      <style:graphic-properties draw:fill="solid" draw:fill-color="#808285" draw:opacity="100%" draw:stroke="none"/>
    </style:style>
    <style:style style:family="graphic" style:name="a54">
      <style:graphic-properties draw:fill="solid" draw:fill-color="#808285" draw:opacity="100%" draw:stroke="none"/>
    </style:style>
    <style:style style:family="graphic" style:name="a55">
      <style:graphic-properties draw:fill="solid" draw:fill-color="#808285" draw:opacity="100%" draw:stroke="none"/>
    </style:style>
    <style:style style:family="graphic" style:name="a56">
      <style:graphic-properties draw:fill="solid" draw:fill-color="#808285" draw:opacity="100%" draw:stroke="none"/>
    </style:style>
    <style:style style:family="graphic" style:name="a57">
      <style:graphic-properties draw:fill="solid" draw:fill-color="#808285" draw:opacity="100%" draw:stroke="none"/>
    </style:style>
    <style:style style:family="graphic" style:name="a58">
      <style:graphic-properties draw:fill="solid" draw:fill-color="#808285" draw:opacity="100%" draw:stroke="none"/>
    </style:style>
    <style:style style:family="graphic" style:name="a20">
      <style:graphic-properties draw:fill="none" draw:stroke="none"/>
    </style:style>
    <style:style style:family="graphic" style:name="a59">
      <style:graphic-properties draw:fill="solid" draw:fill-color="#808285" draw:opacity="100%" draw:stroke="none"/>
    </style:style>
    <style:style style:family="graphic" style:name="a21">
      <style:graphic-properties draw:fill="solid" draw:fill-color="#ed1c24" draw:opacity="100%" draw:stroke="none"/>
    </style:style>
    <style:style style:family="graphic" style:name="a22">
      <style:graphic-properties draw:fill="solid" draw:fill-color="#ed1c24" draw:opacity="100%" draw:stroke="none"/>
    </style:style>
    <style:style style:family="graphic" style:name="a23">
      <style:graphic-properties draw:fill="solid" draw:fill-color="#ed1c24" draw:opacity="100%" draw:stroke="none"/>
    </style:style>
    <style:style style:family="graphic" style:name="a24">
      <style:graphic-properties draw:fill="solid" draw:fill-color="#4c92e8"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60">
      <style:graphic-properties draw:fill="solid" draw:fill-color="#808285" draw:opacity="100%" draw:stroke="none"/>
    </style:style>
    <style:style style:family="graphic" style:name="a61">
      <style:graphic-properties draw:fill="solid" draw:fill-color="#808285" draw:opacity="100%" draw:stroke="none"/>
    </style:style>
    <style:style style:family="graphic" style:name="a62">
      <style:graphic-properties draw:fill="solid" draw:fill-color="#808285" draw:opacity="100%" draw:stroke="none"/>
    </style:style>
    <style:style style:family="graphic" style:name="a63">
      <style:graphic-properties draw:fill="solid" draw:fill-color="#808285" draw:opacity="100%" draw:stroke="none"/>
    </style:style>
    <style:style style:family="graphic" style:name="a64">
      <style:graphic-properties draw:fill="solid" draw:fill-color="#808285" draw:opacity="100%" draw:stroke="none"/>
    </style:style>
    <style:style style:family="graphic" style:name="a0">
      <style:graphic-properties draw:fill="solid" draw:fill-color="#2e3192" draw:opacity="100%" draw:stroke="none"/>
    </style:style>
    <style:style style:family="graphic" style:name="a65">
      <style:graphic-properties draw:fill="solid" draw:fill-color="#808285" draw:opacity="100%" draw:stroke="none"/>
    </style:style>
    <style:style style:family="graphic" style:name="a1">
      <style:graphic-properties draw:fill="solid" draw:fill-color="#2e3192" draw:opacity="100%" draw:stroke="none"/>
    </style:style>
    <style:style style:family="graphic" style:name="a2">
      <style:graphic-properties draw:fill="solid" draw:fill-color="#2e3192" draw:opacity="100%" draw:stroke="none"/>
    </style:style>
    <style:style style:family="graphic" style:name="a66">
      <style:graphic-properties draw:fill="solid" draw:fill-color="#808285" draw:opacity="100%" draw:stroke="none"/>
    </style:style>
    <style:style style:family="graphic" style:name="a3">
      <style:graphic-properties draw:fill="solid" draw:fill-color="#2e3192" draw:opacity="100%" draw:stroke="none"/>
    </style:style>
    <style:style style:family="graphic" style:name="a67">
      <style:graphic-properties draw:fill="solid" draw:fill-color="#808285" draw:opacity="100%" draw:stroke="none"/>
    </style:style>
    <style:style style:family="graphic" style:name="a30">
      <style:graphic-properties draw:fill="solid" draw:fill-color="#231f20" draw:opacity="100%" draw:stroke="none"/>
    </style:style>
    <style:style style:family="graphic" style:name="a68">
      <style:graphic-properties draw:fill="solid" draw:fill-color="#808285" draw:opacity="100%" draw:stroke="none"/>
    </style:style>
    <style:style style:family="graphic" style:name="a4">
      <style:graphic-properties draw:fill="solid" draw:fill-color="#2e3192" draw:opacity="100%" draw:stroke="none"/>
    </style:style>
    <style:style style:family="graphic" style:name="a31">
      <style:graphic-properties draw:fill="none" draw:stroke="none"/>
    </style:style>
    <style:style style:family="graphic" style:name="a69">
      <style:graphic-properties draw:fill="solid" draw:fill-color="#808285" draw:opacity="100%" draw:stroke="none"/>
    </style:style>
    <style:style style:family="graphic" style:name="a5">
      <style:graphic-properties draw:fill="solid" draw:fill-color="#2e3192" draw:opacity="100%" draw:stroke="none"/>
    </style:style>
    <style:style style:family="graphic" style:name="a32">
      <style:graphic-properties draw:fill="none" draw:stroke="none"/>
    </style:style>
    <style:style style:family="graphic" style:name="a6">
      <style:graphic-properties draw:fill="solid" draw:fill-color="#2e3192" draw:opacity="100%" draw:stroke="none"/>
    </style:style>
    <style:style style:family="graphic" style:name="a33">
      <style:graphic-properties draw:fill="none" draw:stroke="none"/>
    </style:style>
    <style:style style:family="graphic" style:name="a7">
      <style:graphic-properties draw:fill="solid" draw:fill-color="#2e3192" draw:opacity="100%" draw:stroke="none"/>
    </style:style>
    <style:style style:family="graphic" style:name="a34">
      <style:graphic-properties draw:fill="solid" draw:fill-color="#231f20" draw:opacity="100%" draw:stroke="none"/>
    </style:style>
    <style:style style:family="graphic" style:name="a8">
      <style:graphic-properties draw:fill="solid" draw:fill-color="#2e3192" draw:opacity="100%" draw:stroke="none"/>
    </style:style>
    <style:style style:family="graphic" style:name="a35">
      <style:graphic-properties draw:fill="none" draw:stroke="none"/>
    </style:style>
    <style:style style:family="graphic" style:name="a9">
      <style:graphic-properties draw:fill="solid" draw:fill-color="#2e3192" draw:opacity="100%"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solid" draw:fill-color="#ffffff" draw:opacity="100%" draw:stroke="none"/>
    </style:style>
    <style:style style:family="graphic" style:name="a70">
      <style:graphic-properties draw:fill="solid" draw:fill-color="#808285" draw:opacity="100%" draw:stroke="none"/>
    </style:style>
    <style:style style:family="graphic" style:name="a71">
      <style:graphic-properties draw:fill="solid" draw:fill-color="#808285" draw:opacity="100%" draw:stroke="none"/>
    </style:style>
    <style:style style:family="graphic" style:name="a72">
      <style:graphic-properties draw:fill="solid" draw:fill-color="#808285" draw:opacity="100%" draw:stroke="none"/>
    </style:style>
    <style:style style:family="graphic" style:name="a73">
      <style:graphic-properties draw:fill="solid" draw:fill-color="#808285" draw:opacity="100%" draw:stroke="none"/>
    </style:style>
    <style:style style:family="graphic" style:name="a74">
      <style:graphic-properties draw:fill="solid" draw:fill-color="#808285" draw:opacity="100%" draw:stroke="none"/>
    </style:style>
    <style:style style:family="graphic" style:name="a75">
      <style:graphic-properties draw:fill="solid" draw:fill-color="#808285" draw:opacity="100%" draw:stroke="none"/>
    </style:style>
    <style:style style:family="graphic" style:name="a76">
      <style:graphic-properties draw:fill="solid" draw:fill-color="#808285" draw:opacity="100%" draw:stroke="none"/>
    </style:style>
    <style:style style:family="graphic" style:name="a77">
      <style:graphic-properties draw:fill="solid" draw:fill-color="#808285" draw:opacity="100%" draw:stroke="none"/>
    </style:style>
    <style:style style:family="graphic" style:name="a40">
      <style:graphic-properties draw:fill="solid" draw:fill-color="#ffffff" draw:opacity="100%" draw:stroke="none"/>
    </style:style>
    <style:style style:family="graphic" style:name="a78">
      <style:graphic-properties draw:fill="solid" draw:fill-color="#808285" draw:opacity="100%" draw:stroke="none"/>
    </style:style>
    <style:style style:family="graphic" style:name="a41">
      <style:graphic-properties draw:fill="solid" draw:fill-color="#ffffff" draw:opacity="100%" draw:stroke="none"/>
    </style:style>
    <style:style style:family="graphic" style:name="a79">
      <style:graphic-properties draw:fill="solid" draw:fill-color="#808285"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006838" draw:opacity="100%" draw:stroke="none"/>
    </style:style>
    <style:style style:family="graphic" style:name="a45">
      <style:graphic-properties draw:fill="solid" draw:fill-color="#ffc81a" draw:opacity="100%" draw:stroke="none"/>
    </style:style>
    <style:style style:family="graphic" style:name="a46">
      <style:graphic-properties draw:fill="solid" draw:fill-color="#ffffff" draw:opacity="100%" draw:stroke="none"/>
    </style:style>
    <style:style style:family="graphic" style:name="a47">
      <style:graphic-properties draw:fill="solid" draw:fill-color="#43d3ff" draw:opacity="100%" draw:stroke="none"/>
    </style:style>
    <style:style style:family="graphic" style:name="a10">
      <style:graphic-properties draw:fill="solid" draw:fill-color="#2e3192" draw:opacity="100%" draw:stroke="none"/>
    </style:style>
    <style:style style:family="graphic" style:name="a48">
      <style:graphic-properties draw:fill="solid" draw:fill-color="#006838" draw:opacity="100%" draw:stroke="none"/>
    </style:style>
    <style:style style:family="graphic" style:name="a11">
      <style:graphic-properties draw:fill="solid" draw:fill-color="#ed1c24" draw:opacity="100%" draw:stroke="none"/>
    </style:style>
    <style:style style:family="graphic" style:name="a49">
      <style:graphic-properties draw:fill="solid" draw:fill-color="#808285" draw:opacity="100%" draw:stroke="none"/>
    </style:style>
    <style:style style:family="graphic" style:name="a12">
      <style:graphic-properties draw:fill="solid" draw:fill-color="#ed1c24" draw:opacity="100%" draw:stroke="none"/>
    </style:style>
    <style:style style:family="graphic" style:name="a13">
      <style:graphic-properties draw:fill="solid" draw:fill-color="#ed1c24" draw:opacity="100%" draw:stroke="none"/>
    </style:style>
    <style:style style:family="graphic" style:name="a14">
      <style:graphic-properties draw:fill="solid" draw:fill-color="#ed1c24" draw:opacity="100%" draw:stroke="none"/>
    </style:style>
    <style:style style:family="graphic" style:name="a15">
      <style:graphic-properties draw:fill="solid" draw:fill-color="#ed1c24" draw:opacity="100%" draw:stroke="none"/>
    </style:style>
    <style:style style:family="graphic" style:name="a16">
      <style:graphic-properties draw:fill="solid" draw:fill-color="#ed1c24" draw:opacity="100%" draw:stroke="none"/>
    </style:style>
    <style:style style:family="graphic" style:name="a17">
      <style:graphic-properties draw:fill="solid" draw:fill-color="#ed1c24" draw:opacity="100%" draw:stroke="none"/>
    </style:style>
    <style:style style:family="graphic" style:name="a18">
      <style:graphic-properties draw:fill="solid" draw:fill-color="#ed1c24" draw:opacity="100%" draw:stroke="none"/>
    </style:style>
    <style:style style:family="graphic" style:name="a19">
      <style:graphic-properties draw:fill="solid" draw:fill-color="#ed1c24" draw:opacity="100%" draw:stroke="none"/>
    </style:style>
    <style:style style:family="graphic" style:name="a80">
      <style:graphic-properties draw:fill="solid" draw:fill-color="#808285" draw:opacity="100%" draw:stroke="none"/>
    </style:style>
    <style:style style:family="graphic" style:name="a81">
      <style:graphic-properties draw:fill="solid" draw:fill-color="#808285" draw:opacity="100%" draw:stroke="none"/>
    </style:style>
    <style:style style:family="graphic" style:name="a82">
      <style:graphic-properties draw:fill="solid" draw:fill-color="#808285" draw:opacity="100%" draw:stroke="none"/>
    </style:style>
    <style:style style:family="graphic" style:name="a83">
      <style:graphic-properties draw:fill="solid" draw:fill-color="#808285" draw:opacity="100%" draw:stroke="none"/>
    </style:style>
    <style:style style:family="graphic" style:name="a84">
      <style:graphic-properties draw:fill="solid" draw:fill-color="#808285" draw:opacity="100%" draw:stroke="none"/>
    </style:style>
    <style:style style:family="graphic" style:name="a85">
      <style:graphic-properties draw:fill="solid" draw:fill-color="#808285" draw:opacity="100%" draw:stroke="none"/>
    </style:style>
  </office:automatic-styles>
  <office:body>
    <office:text text:use-soft-page-breaks="true">
      <text:p text:style-name="P1"><draw:g draw:z-index="251662336" draw:name="Group 1429" draw:id="id86" draw:style-name="a86" text:anchor-type="paragraph"><svg:title/><svg:desc/><draw:custom-shape svg:x="0.12132in" svg:y="0.27422in" svg:width="0.14922in" svg:height="0.17076in" draw:id="id0" draw:style-name="a0" draw:name="Shape 6"><svg:title/><svg:desc/><draw:enhanced-geometry draw:type="non-primitive" svg:viewBox="0 0 142265 177813" draw:enhanced-path="M ?f0 ?f0 L ?f3 ?f0 ?f3 ?f4 ?f5 ?f4 ?f5 ?f6 ?f7 ?f6 ?f7 ?f8 ?f5 ?f8 ?f5 ?f9 ?f1 ?f9 ?f1 ?f2 ?f0 ?f2 ?f0 ?f0 Z N" draw:text-areas="?f14 ?f16 ?f15 ?f17"><draw:equation draw:name="f0" draw:formula="0"/><draw:equation draw:name="f1" draw:formula="142265"/><draw:equation draw:name="f2" draw:formula="177813"/><draw:equation draw:name="f3" draw:formula="138709"/><draw:equation draw:name="f4" draw:formula="42164"/><draw:equation draw:name="f5" draw:formula="49543"/><draw:equation draw:name="f6" draw:formula="67564"/><draw:equation draw:name="f7" draw:formula="133629"/><draw:equation draw:name="f8" draw:formula="108471"/><draw:equation draw:name="f9" draw:formula="135395"/><draw:equation draw:name="f10" draw:formula="?f2 - ?f0"/><draw:equation draw:name="f11" draw:formula="?f1 - ?f0"/><draw:equation draw:name="f12" draw:formula="?f11 / 142265"/><draw:equation draw:name="f13" draw:formula="?f10 / 177813"/><draw:equation draw:name="f14" draw:formula="0 / ?f12"/><draw:equation draw:name="f15" draw:formula="142265 / ?f12"/><draw:equation draw:name="f16" draw:formula="0 / ?f13"/><draw:equation draw:name="f17" draw:formula="177813 / ?f13"/></draw:enhanced-geometry></draw:custom-shape><draw:custom-shape svg:x="0.30809in" svg:y="0.27422in" svg:width="0.14202in" svg:height="0.17076in" draw:id="id1" draw:style-name="a1" draw:name="Shape 7"><svg:title/><svg:desc/><draw:enhanced-geometry draw:type="non-primitive" svg:viewBox="0 0 135395 177813" draw:enhanced-path="M ?f0 ?f0 L ?f3 ?f0 ?f3 ?f4 ?f1 ?f4 ?f1 ?f2 ?f0 ?f2 ?f0 ?f0 Z N" draw:text-areas="?f9 ?f11 ?f10 ?f12"><draw:equation draw:name="f0" draw:formula="0"/><draw:equation draw:name="f1" draw:formula="135395"/><draw:equation draw:name="f2" draw:formula="177813"/><draw:equation draw:name="f3" draw:formula="50292"/><draw:equation draw:name="f4" draw:formula="135141"/><draw:equation draw:name="f5" draw:formula="?f2 - ?f0"/><draw:equation draw:name="f6" draw:formula="?f1 - ?f0"/><draw:equation draw:name="f7" draw:formula="?f6 / 135395"/><draw:equation draw:name="f8" draw:formula="?f5 / 177813"/><draw:equation draw:name="f9" draw:formula="0 / ?f7"/><draw:equation draw:name="f10" draw:formula="135395 / ?f7"/><draw:equation draw:name="f11" draw:formula="0 / ?f8"/><draw:equation draw:name="f12" draw:formula="177813 / ?f8"/></draw:enhanced-geometry></draw:custom-shape><draw:custom-shape svg:x="0.54253in" svg:y="0.27422in" svg:width="0.14308in" svg:height="0.17076in" draw:id="id2" draw:style-name="a2" draw:name="Shape 8"><svg:title/><svg:desc/><draw:enhanced-geometry draw:type="non-primitive" svg:viewBox="0 0 136411 177813" draw:enhanced-path="M ?f0 ?f0 L ?f1 ?f0 ?f1 ?f3 ?f4 ?f3 ?f4 ?f5 ?f6 ?f5 ?f6 ?f7 ?f4 ?f7 ?f4 ?f2 ?f0 ?f2 ?f0 ?f0 Z N" draw:text-areas="?f12 ?f14 ?f13 ?f15"><draw:equation draw:name="f0" draw:formula="0"/><draw:equation draw:name="f1" draw:formula="136411"/><draw:equation draw:name="f2" draw:formula="177813"/><draw:equation draw:name="f3" draw:formula="42164"/><draw:equation draw:name="f4" draw:formula="49797"/><draw:equation draw:name="f5" draw:formula="75438"/><draw:equation draw:name="f6" draw:formula="131077"/><draw:equation draw:name="f7" draw:formula="116599"/><draw:equation draw:name="f8" draw:formula="?f2 - ?f0"/><draw:equation draw:name="f9" draw:formula="?f1 - ?f0"/><draw:equation draw:name="f10" draw:formula="?f9 / 136411"/><draw:equation draw:name="f11" draw:formula="?f8 / 177813"/><draw:equation draw:name="f12" draw:formula="0 / ?f10"/><draw:equation draw:name="f13" draw:formula="136411 / ?f10"/><draw:equation draw:name="f14" draw:formula="0 / ?f11"/><draw:equation draw:name="f15" draw:formula="177813 / ?f11"/></draw:enhanced-geometry></draw:custom-shape><draw:custom-shape svg:x="0.68745in" svg:y="0.27422in" svg:width="0.10991in" svg:height="0.17078in" draw:id="id3" draw:style-name="a3" draw:name="Shape 9"><svg:title/><svg:desc/><draw:enhanced-geometry draw:type="non-primitive" svg:viewBox="0 0 104788 177825" draw:enhanced-path="M ?f3 ?f0 L ?f1 ?f0 ?f1 ?f4 ?f5 ?f6 ?f1 ?f6 ?f1 ?f7 ?f8 ?f7 ?f9 ?f2 ?f0 ?f2 ?f3 ?f0 Z N" draw:text-areas="?f14 ?f16 ?f15 ?f17"><draw:equation draw:name="f0" draw:formula="0"/><draw:equation draw:name="f1" draw:formula="104788"/><draw:equation draw:name="f2" draw:formula="177825"/><draw:equation draw:name="f3" draw:formula="79769"/><draw:equation draw:name="f4" draw:formula="50111"/><draw:equation draw:name="f5" draw:formula="82055"/><draw:equation draw:name="f6" draw:formula="106439"/><draw:equation draw:name="f7" draw:formula="148603"/><draw:equation draw:name="f8" draw:formula="65037"/><draw:equation draw:name="f9" draw:formula="53340"/><draw:equation draw:name="f10" draw:formula="?f2 - ?f0"/><draw:equation draw:name="f11" draw:formula="?f1 - ?f0"/><draw:equation draw:name="f12" draw:formula="?f11 / 104788"/><draw:equation draw:name="f13" draw:formula="?f10 / 177825"/><draw:equation draw:name="f14" draw:formula="0 / ?f12"/><draw:equation draw:name="f15" draw:formula="104788 / ?f12"/><draw:equation draw:name="f16" draw:formula="0 / ?f13"/><draw:equation draw:name="f17" draw:formula="177825 / ?f13"/></draw:enhanced-geometry></draw:custom-shape><draw:custom-shape svg:x="0.79736in" svg:y="0.27422in" svg:width="0.11045in" svg:height="0.17078in" draw:id="id4" draw:style-name="a4" draw:name="Shape 10"><svg:title/><svg:desc/><draw:enhanced-geometry draw:type="non-primitive" svg:viewBox="0 0 105296 177825" draw:enhanced-path="M ?f0 ?f0 L ?f3 ?f0 ?f1 ?f2 ?f4 ?f2 ?f5 ?f6 ?f0 ?f6 ?f0 ?f7 ?f8 ?f7 ?f9 ?f10 ?f0 ?f11 ?f0 ?f0 Z N" draw:text-areas="?f16 ?f18 ?f17 ?f19"><draw:equation draw:name="f0" draw:formula="0"/><draw:equation draw:name="f1" draw:formula="105296"/><draw:equation draw:name="f2" draw:formula="177825"/><draw:equation draw:name="f3" draw:formula="25794"/><draw:equation draw:name="f4" draw:formula="51435"/><draw:equation draw:name="f5" draw:formula="39751"/><draw:equation draw:name="f6" draw:formula="148603"/><draw:equation draw:name="f7" draw:formula="106439"/><draw:equation draw:name="f8" draw:formula="22733"/><draw:equation draw:name="f9" draw:formula="127"/><draw:equation draw:name="f10" draw:formula="49797"/><draw:equation draw:name="f11" draw:formula="50111"/><draw:equation draw:name="f12" draw:formula="?f2 - ?f0"/><draw:equation draw:name="f13" draw:formula="?f1 - ?f0"/><draw:equation draw:name="f14" draw:formula="?f13 / 105296"/><draw:equation draw:name="f15" draw:formula="?f12 / 177825"/><draw:equation draw:name="f16" draw:formula="0 / ?f14"/><draw:equation draw:name="f17" draw:formula="105296 / ?f14"/><draw:equation draw:name="f18" draw:formula="0 / ?f15"/><draw:equation draw:name="f19" draw:formula="177825 / ?f15"/></draw:enhanced-geometry></draw:custom-shape><draw:custom-shape svg:x="0.91391in" svg:y="0.27032in" svg:width="0.17719in" svg:height="0.17906in" draw:id="id5" draw:style-name="a5" draw:name="Shape 11"><svg:title/><svg:desc/><draw:enhanced-geometry draw:type="non-primitive" svg:viewBox="0 0 168923 186449" draw:enhanced-path="M ?f3 ?f0 C ?f4 ?f0 ?f5 ?f6 ?f7 ?f8 L ?f9 ?f10 C ?f11 ?f12 ?f13 ?f14 ?f3 ?f14 ?f15 ?f14 ?f16 ?f17 ?f18 ?f19 ?f20 ?f21 ?f22 ?f23 ?f3 ?f23 ?f13 ?f23 ?f24 ?f25 ?f26 ?f27 L ?f1 ?f28 C ?f29 ?f30 ?f31 ?f2 ?f3 ?f2 ?f32 ?f2 ?f33 ?f34 ?f35 ?f36 ?f0 ?f37 ?f38 ?f0 ?f3 ?f0 Z N" draw:text-areas="?f43 ?f45 ?f44 ?f46"><draw:equation draw:name="f0" draw:formula="0"/><draw:equation draw:name="f1" draw:formula="168923"/><draw:equation draw:name="f2" draw:formula="186449"/><draw:equation draw:name="f3" draw:formula="97536"/><draw:equation draw:name="f4" draw:formula="123190"/><draw:equation draw:name="f5" draw:formula="146317"/><draw:equation draw:name="f6" draw:formula="8890"/><draw:equation draw:name="f7" draw:formula="166383"/><draw:equation draw:name="f8" draw:formula="28448"/><draw:equation draw:name="f9" draw:formula="135382"/><draw:equation draw:name="f10" draw:formula="58928"/><draw:equation draw:name="f11" draw:formula="122682"/><draw:equation draw:name="f12" draw:formula="46736"/><draw:equation draw:name="f13" draw:formula="109474"/><draw:equation draw:name="f14" draw:formula="43434"/><draw:equation draw:name="f15" draw:formula="63246"/><draw:equation draw:name="f16" draw:formula="49784"/><draw:equation draw:name="f17" draw:formula="71374"/><draw:equation draw:name="f18" draw:formula="50038"/><draw:equation draw:name="f19" draw:formula="94488"/><draw:equation draw:name="f20" draw:formula="50292"/><draw:equation draw:name="f21" draw:formula="117602"/><draw:equation draw:name="f22" draw:formula="62484"/><draw:equation draw:name="f23" draw:formula="143764"/><draw:equation draw:name="f24" draw:formula="126759"/><draw:equation draw:name="f25" draw:formula="138697"/><draw:equation draw:name="f26" draw:formula="139459"/><draw:equation draw:name="f27" draw:formula="125730"/><draw:equation draw:name="f28" draw:formula="158763"/><draw:equation draw:name="f29" draw:formula="148844"/><draw:equation draw:name="f30" draw:formula="178575"/><draw:equation draw:name="f31" draw:formula="124460"/><draw:equation draw:name="f32" draw:formula="27673"/><draw:equation draw:name="f33" draw:formula="508"/><draw:equation draw:name="f34" draw:formula="142507"/><draw:equation draw:name="f35" draw:formula="241"/><draw:equation draw:name="f36" draw:formula="94234"/><draw:equation draw:name="f37" draw:formula="48514"/><draw:equation draw:name="f38" draw:formula="30734"/><draw:equation draw:name="f39" draw:formula="?f2 - ?f0"/><draw:equation draw:name="f40" draw:formula="?f1 - ?f0"/><draw:equation draw:name="f41" draw:formula="?f40 / 168923"/><draw:equation draw:name="f42" draw:formula="?f39 / 186449"/><draw:equation draw:name="f43" draw:formula="0 / ?f41"/><draw:equation draw:name="f44" draw:formula="168923 / ?f41"/><draw:equation draw:name="f45" draw:formula="0 / ?f42"/><draw:equation draw:name="f46" draw:formula="186449 / ?f42"/></draw:enhanced-geometry></draw:custom-shape><draw:custom-shape svg:x="1.10545in" svg:y="0.27422in" svg:width="0.16148in" svg:height="0.17076in" draw:id="id6" draw:style-name="a6" draw:name="Shape 12"><svg:title/><svg:desc/><draw:enhanced-geometry draw:type="non-primitive" svg:viewBox="0 0 153949 177813" draw:enhanced-path="M ?f0 ?f0 L ?f1 ?f0 ?f1 ?f3 ?f4 ?f3 ?f4 ?f2 ?f5 ?f2 ?f5 ?f3 ?f0 ?f3 ?f0 ?f0 Z N" draw:text-areas="?f10 ?f12 ?f11 ?f13"><draw:equation draw:name="f0" draw:formula="0"/><draw:equation draw:name="f1" draw:formula="153949"/><draw:equation draw:name="f2" draw:formula="177813"/><draw:equation draw:name="f3" draw:formula="41402"/><draw:equation draw:name="f4" draw:formula="101867"/><draw:equation draw:name="f5" draw:formula="51829"/><draw:equation draw:name="f6" draw:formula="?f2 - ?f0"/><draw:equation draw:name="f7" draw:formula="?f1 - ?f0"/><draw:equation draw:name="f8" draw:formula="?f7 / 153949"/><draw:equation draw:name="f9" draw:formula="?f6 / 177813"/><draw:equation draw:name="f10" draw:formula="0 / ?f8"/><draw:equation draw:name="f11" draw:formula="153949 / ?f8"/><draw:equation draw:name="f12" draw:formula="0 / ?f9"/><draw:equation draw:name="f13" draw:formula="177813 / ?f9"/></draw:enhanced-geometry></draw:custom-shape><draw:custom-shape svg:x="1.28448in" svg:y="0.27008in" svg:width="0.10365in" svg:height="0.17906in" draw:id="id7" draw:style-name="a7" draw:name="Shape 13"><svg:title/><svg:desc/><draw:enhanced-geometry draw:type="non-primitive" svg:viewBox="0 0 98813 186447" draw:enhanced-path="M ?f1 ?f0 L ?f1 ?f3 ?f4 ?f5 C ?f6 ?f7 ?f8 ?f9 ?f8 ?f10 ?f8 ?f11 ?f12 ?f13 ?f14 ?f15 L ?f1 ?f16 ?f1 ?f2 ?f17 ?f18 C ?f19 ?f20 ?f0 ?f21 ?f0 ?f10 ?f0 ?f22 ?f19 ?f23 ?f17 ?f24 L ?f1 ?f0 Z N" draw:text-areas="?f29 ?f31 ?f30 ?f32"><draw:equation draw:name="f0" draw:formula="0"/><draw:equation draw:name="f1" draw:formula="98813"/><draw:equation draw:name="f2" draw:formula="186447"/><draw:equation draw:name="f3" draw:formula="42926"/><draw:equation draw:name="f4" draw:formula="79128"/><draw:equation draw:name="f5" draw:formula="46640"/><draw:equation draw:name="f6" draw:formula="61444"/><draw:equation draw:name="f7" draw:formula="53879"/><draw:equation draw:name="f8" draw:formula="50292"/><draw:equation draw:name="f9" draw:formula="71119"/><draw:equation draw:name="f10" draw:formula="93217"/><draw:equation draw:name="f11" draw:formula="115515"/><draw:equation draw:name="f12" draw:formula="61579"/><draw:equation draw:name="f13" draw:formula="132662"/><draw:equation draw:name="f14" draw:formula="79230"/><draw:equation draw:name="f15" draw:formula="139842"/><draw:equation draw:name="f16" draw:formula="143521"/><draw:equation draw:name="f17" draw:formula="58834"/><draw:equation draw:name="f18" draw:formula="180241"/><draw:equation draw:name="f19" draw:formula="22860"/><draw:equation draw:name="f20" draw:formula="167953"/><draw:equation draw:name="f21" draw:formula="137804"/><draw:equation draw:name="f22" draw:formula="49402"/><draw:equation draw:name="f23" draw:formula="18874"/><draw:equation draw:name="f24" draw:formula="6349"/><draw:equation draw:name="f25" draw:formula="?f2 - ?f0"/><draw:equation draw:name="f26" draw:formula="?f1 - ?f0"/><draw:equation draw:name="f27" draw:formula="?f26 / 98813"/><draw:equation draw:name="f28" draw:formula="?f25 / 186447"/><draw:equation draw:name="f29" draw:formula="0 / ?f27"/><draw:equation draw:name="f30" draw:formula="98813 / ?f27"/><draw:equation draw:name="f31" draw:formula="0 / ?f28"/><draw:equation draw:name="f32" draw:formula="186447 / ?f28"/></draw:enhanced-geometry></draw:custom-shape><draw:custom-shape svg:x="1.38813in" svg:y="0.27008in" svg:width="0.10365in" svg:height="0.17906in" draw:id="id8" draw:style-name="a8" draw:name="Shape 14"><svg:title/><svg:desc/><draw:enhanced-geometry draw:type="non-primitive" svg:viewBox="0 0 98812 186449" draw:enhanced-path="M ?f3 ?f0 C ?f4 ?f0 ?f1 ?f5 ?f1 ?f6 ?f1 ?f7 ?f4 ?f2 ?f3 ?f2 L ?f0 ?f8 ?f0 ?f9 ?f3 ?f10 C ?f11 ?f10 ?f12 ?f13 ?f12 ?f6 ?f12 ?f14 ?f11 ?f15 ?f3 ?f15 L ?f0 ?f16 ?f0 ?f17 ?f3 ?f0 Z N" draw:text-areas="?f22 ?f24 ?f23 ?f25"><draw:equation draw:name="f0" draw:formula="0"/><draw:equation draw:name="f1" draw:formula="98812"/><draw:equation draw:name="f2" draw:formula="186449"/><draw:equation draw:name="f3" draw:formula="6"/><draw:equation draw:name="f4" draw:formula="58426"/><draw:equation draw:name="f5" draw:formula="34036"/><draw:equation draw:name="f6" draw:formula="93218"/><draw:equation draw:name="f7" draw:formula="152667"/><draw:equation draw:name="f8" draw:formula="186448"/><draw:equation draw:name="f9" draw:formula="143522"/><draw:equation draw:name="f10" draw:formula="143523"/><draw:equation draw:name="f11" draw:formula="29470"/><draw:equation draw:name="f12" draw:formula="48520"/><draw:equation draw:name="f13" draw:formula="122695"/><draw:equation draw:name="f14" draw:formula="62738"/><draw:equation draw:name="f15" draw:formula="42926"/><draw:equation draw:name="f16" draw:formula="42927"/><draw:equation draw:name="f17" draw:formula="1"/><draw:equation draw:name="f18" draw:formula="?f2 - ?f0"/><draw:equation draw:name="f19" draw:formula="?f1 - ?f0"/><draw:equation draw:name="f20" draw:formula="?f19 / 98812"/><draw:equation draw:name="f21" draw:formula="?f18 / 186449"/><draw:equation draw:name="f22" draw:formula="0 / ?f20"/><draw:equation draw:name="f23" draw:formula="98812 / ?f20"/><draw:equation draw:name="f24" draw:formula="0 / ?f21"/><draw:equation draw:name="f25" draw:formula="186449 / ?f21"/></draw:enhanced-geometry></draw:custom-shape><draw:custom-shape svg:x="1.52692in" svg:y="0.27421in" svg:width="0.08219in" svg:height="0.17078in" draw:id="id9" draw:style-name="a9" draw:name="Shape 15"><svg:title/><svg:desc/><draw:enhanced-geometry draw:type="non-primitive" svg:viewBox="0 0 78359 177825" draw:enhanced-path="M ?f0 ?f0 L ?f1 ?f0 ?f1 ?f3 ?f4 ?f3 ?f4 ?f5 ?f1 ?f5 ?f1 ?f6 ?f7 ?f8 ?f4 ?f8 ?f4 ?f2 ?f0 ?f2 ?f0 ?f0 Z N" draw:text-areas="?f13 ?f15 ?f14 ?f16"><draw:equation draw:name="f0" draw:formula="0"/><draw:equation draw:name="f1" draw:formula="78359"/><draw:equation draw:name="f2" draw:formula="177825"/><draw:equation draw:name="f3" draw:formula="40145"/><draw:equation draw:name="f4" draw:formula="50292"/><draw:equation draw:name="f5" draw:formula="82817"/><draw:equation draw:name="f6" draw:formula="134833"/><draw:equation draw:name="f7" draw:formula="67818"/><draw:equation draw:name="f8" draw:formula="120155"/><draw:equation draw:name="f9" draw:formula="?f2 - ?f0"/><draw:equation draw:name="f10" draw:formula="?f1 - ?f0"/><draw:equation draw:name="f11" draw:formula="?f10 / 78359"/><draw:equation draw:name="f12" draw:formula="?f9 / 177825"/><draw:equation draw:name="f13" draw:formula="0 / ?f11"/><draw:equation draw:name="f14" draw:formula="78359 / ?f11"/><draw:equation draw:name="f15" draw:formula="0 / ?f12"/><draw:equation draw:name="f16" draw:formula="177825 / ?f12"/></draw:enhanced-geometry></draw:custom-shape><draw:custom-shape svg:x="1.60911in" svg:y="0.27421in" svg:width="0.09046in" svg:height="0.17078in" draw:id="id10" draw:style-name="a10" draw:name="Shape 16"><svg:title/><svg:desc/><draw:enhanced-geometry draw:type="non-primitive" svg:viewBox="0 0 86246 177825" draw:enhanced-path="M ?f0 ?f0 L ?f3 ?f0 C ?f4 ?f0 ?f5 ?f6 ?f5 ?f7 ?f5 ?f8 ?f9 ?f10 ?f11 ?f12 L ?f1 ?f13 ?f1 ?f2 ?f14 ?f2 ?f0 ?f15 ?f0 ?f16 ?f17 ?f16 C ?f18 ?f16 ?f19 ?f20 ?f19 ?f21 ?f19 ?f22 ?f23 ?f24 ?f3 ?f24 L ?f0 ?f24 ?f0 ?f0 Z N" draw:text-areas="?f29 ?f31 ?f30 ?f32"><draw:equation draw:name="f0" draw:formula="0"/><draw:equation draw:name="f1" draw:formula="86246"/><draw:equation draw:name="f2" draw:formula="177825"/><draw:equation draw:name="f3" draw:formula="8509"/><draw:equation draw:name="f4" draw:formula="53988"/><draw:equation draw:name="f5" draw:formula="77610"/><draw:equation draw:name="f6" draw:formula="29223"/><draw:equation draw:name="f7" draw:formula="61227"/><draw:equation draw:name="f8" draw:formula="83071"/><draw:equation draw:name="f9" draw:formula="69990"/><draw:equation draw:name="f10" draw:formula="101613"/><draw:equation draw:name="f11" draw:formula="40018"/><draw:equation draw:name="f12" draw:formula="114821"/><draw:equation draw:name="f13" draw:formula="174777"/><draw:equation draw:name="f14" draw:formula="30874"/><draw:equation draw:name="f15" draw:formula="134833"/><draw:equation draw:name="f16" draw:formula="82817"/><draw:equation draw:name="f17" draw:formula="9030"/><draw:equation draw:name="f18" draw:formula="22238"/><draw:equation draw:name="f19" draw:formula="28067"/><draw:equation draw:name="f20" draw:formula="72911"/><draw:equation draw:name="f21" draw:formula="62243"/><draw:equation draw:name="f22" draw:formula="51067"/><draw:equation draw:name="f23" draw:formula="21730"/><draw:equation draw:name="f24" draw:formula="40145"/><draw:equation draw:name="f25" draw:formula="?f2 - ?f0"/><draw:equation draw:name="f26" draw:formula="?f1 - ?f0"/><draw:equation draw:name="f27" draw:formula="?f26 / 86246"/><draw:equation draw:name="f28" draw:formula="?f25 / 177825"/><draw:equation draw:name="f29" draw:formula="0 / ?f27"/><draw:equation draw:name="f30" draw:formula="86246 / ?f27"/><draw:equation draw:name="f31" draw:formula="0 / ?f28"/><draw:equation draw:name="f32" draw:formula="177825 / ?f28"/></draw:enhanced-geometry></draw:custom-shape><draw:custom-shape svg:x="0.12132in" svg:y="0.05963in" svg:width="0.09365in" svg:height="0.16004in" draw:id="id11" draw:style-name="a11" draw:name="Shape 17"><svg:title/><svg:desc/><draw:enhanced-geometry draw:type="non-primitive" svg:viewBox="0 0 89281 166649" draw:enhanced-path="M ?f3 ?f0 L ?f1 ?f0 ?f1 ?f4 ?f5 ?f6 ?f1 ?f6 ?f1 ?f7 ?f8 ?f7 ?f9 ?f2 ?f0 ?f2 ?f3 ?f0 Z N" draw:text-areas="?f14 ?f16 ?f15 ?f17"><draw:equation draw:name="f0" draw:formula="0"/><draw:equation draw:name="f1" draw:formula="89281"/><draw:equation draw:name="f2" draw:formula="166649"/><draw:equation draw:name="f3" draw:formula="74752"/><draw:equation draw:name="f4" draw:formula="28092"/><draw:equation draw:name="f5" draw:formula="54051"/><draw:equation draw:name="f6" draw:formula="107366"/><draw:equation draw:name="f7" draw:formula="131648"/><draw:equation draw:name="f8" draw:formula="44044"/><draw:equation draw:name="f9" draw:formula="28334"/><draw:equation draw:name="f10" draw:formula="?f2 - ?f0"/><draw:equation draw:name="f11" draw:formula="?f1 - ?f0"/><draw:equation draw:name="f12" draw:formula="?f11 / 89281"/><draw:equation draw:name="f13" draw:formula="?f10 / 166649"/><draw:equation draw:name="f14" draw:formula="0 / ?f12"/><draw:equation draw:name="f15" draw:formula="89281 / ?f12"/><draw:equation draw:name="f16" draw:formula="0 / ?f13"/><draw:equation draw:name="f17" draw:formula="166649 / ?f13"/></draw:enhanced-geometry></draw:custom-shape><draw:custom-shape svg:x="0.21497in" svg:y="0.05963in" svg:width="0.09363in" svg:height="0.16004in" draw:id="id12" draw:style-name="a12" draw:name="Shape 18"><svg:title/><svg:desc/><draw:enhanced-geometry draw:type="non-primitive" svg:viewBox="0 0 89268 166649" draw:enhanced-path="M ?f0 ?f0 L ?f3 ?f0 ?f1 ?f2 ?f4 ?f2 ?f5 ?f6 ?f0 ?f6 ?f0 ?f7 ?f8 ?f7 ?f0 ?f9 ?f0 ?f0 Z N" draw:text-areas="?f14 ?f16 ?f15 ?f17"><draw:equation draw:name="f0" draw:formula="0"/><draw:equation draw:name="f1" draw:formula="89268"/><draw:equation draw:name="f2" draw:formula="166649"/><draw:equation draw:name="f3" draw:formula="14529"/><draw:equation draw:name="f4" draw:formula="60947"/><draw:equation draw:name="f5" draw:formula="44996"/><draw:equation draw:name="f6" draw:formula="131648"/><draw:equation draw:name="f7" draw:formula="107366"/><draw:equation draw:name="f8" draw:formula="35230"/><draw:equation draw:name="f9" draw:formula="28092"/><draw:equation draw:name="f10" draw:formula="?f2 - ?f0"/><draw:equation draw:name="f11" draw:formula="?f1 - ?f0"/><draw:equation draw:name="f12" draw:formula="?f11 / 89268"/><draw:equation draw:name="f13" draw:formula="?f10 / 166649"/><draw:equation draw:name="f14" draw:formula="0 / ?f12"/><draw:equation draw:name="f15" draw:formula="89268 / ?f12"/><draw:equation draw:name="f16" draw:formula="0 / ?f13"/><draw:equation draw:name="f17" draw:formula="166649 / ?f13"/></draw:enhanced-geometry></draw:custom-shape><draw:custom-shape svg:x="0.33286in" svg:y="0.05963in" svg:width="0.12012in" svg:height="0.16004in" draw:id="id13" draw:style-name="a13" draw:name="Shape 19"><svg:title/><svg:desc/><draw:enhanced-geometry draw:type="non-primitive" svg:viewBox="0 0 114516 166649" draw:enhanced-path="M ?f0 ?f0 L ?f3 ?f0 ?f3 ?f4 ?f1 ?f4 ?f1 ?f2 ?f0 ?f2 ?f0 ?f0 Z N" draw:text-areas="?f9 ?f11 ?f10 ?f12"><draw:equation draw:name="f0" draw:formula="0"/><draw:equation draw:name="f1" draw:formula="114516"/><draw:equation draw:name="f2" draw:formula="166649"/><draw:equation draw:name="f3" draw:formula="26670"/><draw:equation draw:name="f4" draw:formula="141884"/><draw:equation draw:name="f5" draw:formula="?f2 - ?f0"/><draw:equation draw:name="f6" draw:formula="?f1 - ?f0"/><draw:equation draw:name="f7" draw:formula="?f6 / 114516"/><draw:equation draw:name="f8" draw:formula="?f5 / 166649"/><draw:equation draw:name="f9" draw:formula="0 / ?f7"/><draw:equation draw:name="f10" draw:formula="114516 / ?f7"/><draw:equation draw:name="f11" draw:formula="0 / ?f8"/><draw:equation draw:name="f12" draw:formula="166649 / ?f8"/></draw:enhanced-geometry></draw:custom-shape><draw:custom-shape svg:x="0.46423in" svg:y="0.05688in" svg:width="0.15807in" svg:height="0.166in" draw:id="id14" draw:style-name="a14" draw:name="Shape 20"><svg:title/><svg:desc/><draw:enhanced-geometry draw:type="non-primitive" svg:viewBox="0 0 150698 172847" draw:enhanced-path="M ?f3 ?f0 C ?f4 ?f0 ?f5 ?f6 ?f7 ?f8 L ?f9 ?f10 C ?f11 ?f12 ?f13 ?f8 ?f3 ?f8 ?f14 ?f8 ?f15 ?f16 ?f17 ?f18 ?f19 ?f20 ?f21 ?f22 ?f3 ?f22 ?f13 ?f22 ?f23 ?f24 ?f25 ?f26 L ?f1 ?f27 C ?f28 ?f29 ?f30 ?f2 ?f3 ?f2 ?f31 ?f2 ?f32 ?f9 ?f33 ?f34 ?f0 ?f35 ?f36 ?f0 ?f3 ?f0 Z N" draw:text-areas="?f41 ?f43 ?f42 ?f44"><draw:equation draw:name="f0" draw:formula="0"/><draw:equation draw:name="f1" draw:formula="150698"/><draw:equation draw:name="f2" draw:formula="172847"/><draw:equation draw:name="f3" draw:formula="88087"/><draw:equation draw:name="f4" draw:formula="110465"/><draw:equation draw:name="f5" draw:formula="132131"/><draw:equation draw:name="f6" draw:formula="8344"/><draw:equation draw:name="f7" draw:formula="149035"/><draw:equation draw:name="f8" draw:formula="25248"/><draw:equation draw:name="f9" draw:formula="131178"/><draw:equation draw:name="f10" draw:formula="42380"/><draw:equation draw:name="f11" draw:formula="119278"/><draw:equation draw:name="f12" draw:formula="30721"/><draw:equation draw:name="f13" draw:formula="103568"/><draw:equation draw:name="f14" draw:formula="45707"/><draw:equation draw:name="f15" draw:formula="26429"/><draw:equation draw:name="f16" draw:formula="56426"/><draw:equation draw:name="f17" draw:formula="26670"/><draw:equation draw:name="f18" draw:formula="87135"/><draw:equation draw:name="f19" draw:formula="26899"/><draw:equation draw:name="f20" draw:formula="117615"/><draw:equation draw:name="f21" draw:formula="44996"/><draw:equation draw:name="f22" draw:formula="147841"/><draw:equation draw:name="f23" draw:formula="120701"/><draw:equation draw:name="f24" draw:formula="141414"/><draw:equation draw:name="f25" draw:formula="132372"/><draw:equation draw:name="f26" draw:formula="129756"/><draw:equation draw:name="f27" draw:formula="148082"/><draw:equation draw:name="f28" draw:formula="133553"/><draw:equation draw:name="f29" draw:formula="164986"/><draw:equation draw:name="f30" draw:formula="111417"/><draw:equation draw:name="f31" draw:formula="27622"/><draw:equation draw:name="f32" draw:formula="483"/><draw:equation draw:name="f33" draw:formula="241"/><draw:equation draw:name="f34" draw:formula="87376"/><draw:equation draw:name="f35" draw:formula="43574"/><draw:equation draw:name="f36" draw:formula="28575"/><draw:equation draw:name="f37" draw:formula="?f2 - ?f0"/><draw:equation draw:name="f38" draw:formula="?f1 - ?f0"/><draw:equation draw:name="f39" draw:formula="?f38 / 150698"/><draw:equation draw:name="f40" draw:formula="?f37 / 172847"/><draw:equation draw:name="f41" draw:formula="0 / ?f39"/><draw:equation draw:name="f42" draw:formula="150698 / ?f39"/><draw:equation draw:name="f43" draw:formula="0 / ?f40"/><draw:equation draw:name="f44" draw:formula="172847 / ?f40"/></draw:enhanced-geometry></draw:custom-shape><draw:custom-shape svg:x="0.63107in" svg:y="0.05963in" svg:width="0.09365in" svg:height="0.16004in" draw:id="id15" draw:style-name="a15" draw:name="Shape 21"><svg:title/><svg:desc/><draw:enhanced-geometry draw:type="non-primitive" svg:viewBox="0 0 89281 166649" draw:enhanced-path="M ?f3 ?f0 L ?f1 ?f0 ?f1 ?f4 ?f5 ?f6 ?f1 ?f6 ?f1 ?f7 ?f8 ?f7 ?f9 ?f2 ?f0 ?f2 ?f3 ?f0 Z N" draw:text-areas="?f14 ?f16 ?f15 ?f17"><draw:equation draw:name="f0" draw:formula="0"/><draw:equation draw:name="f1" draw:formula="89281"/><draw:equation draw:name="f2" draw:formula="166649"/><draw:equation draw:name="f3" draw:formula="74752"/><draw:equation draw:name="f4" draw:formula="28092"/><draw:equation draw:name="f5" draw:formula="54051"/><draw:equation draw:name="f6" draw:formula="107366"/><draw:equation draw:name="f7" draw:formula="131648"/><draw:equation draw:name="f8" draw:formula="44044"/><draw:equation draw:name="f9" draw:formula="28334"/><draw:equation draw:name="f10" draw:formula="?f2 - ?f0"/><draw:equation draw:name="f11" draw:formula="?f1 - ?f0"/><draw:equation draw:name="f12" draw:formula="?f11 / 89281"/><draw:equation draw:name="f13" draw:formula="?f10 / 166649"/><draw:equation draw:name="f14" draw:formula="0 / ?f12"/><draw:equation draw:name="f15" draw:formula="89281 / ?f12"/><draw:equation draw:name="f16" draw:formula="0 / ?f13"/><draw:equation draw:name="f17" draw:formula="166649 / ?f13"/></draw:enhanced-geometry></draw:custom-shape><draw:custom-shape svg:x="0.72472in" svg:y="0.05963in" svg:width="0.09363in" svg:height="0.16004in" draw:id="id16" draw:style-name="a16" draw:name="Shape 22"><svg:title/><svg:desc/><draw:enhanced-geometry draw:type="non-primitive" svg:viewBox="0 0 89268 166649" draw:enhanced-path="M ?f0 ?f0 L ?f3 ?f0 ?f1 ?f2 ?f4 ?f2 ?f5 ?f6 ?f0 ?f6 ?f0 ?f7 ?f8 ?f7 ?f0 ?f9 ?f0 ?f0 Z N" draw:text-areas="?f14 ?f16 ?f15 ?f17"><draw:equation draw:name="f0" draw:formula="0"/><draw:equation draw:name="f1" draw:formula="89268"/><draw:equation draw:name="f2" draw:formula="166649"/><draw:equation draw:name="f3" draw:formula="14529"/><draw:equation draw:name="f4" draw:formula="60947"/><draw:equation draw:name="f5" draw:formula="44996"/><draw:equation draw:name="f6" draw:formula="131648"/><draw:equation draw:name="f7" draw:formula="107366"/><draw:equation draw:name="f8" draw:formula="35230"/><draw:equation draw:name="f9" draw:formula="28092"/><draw:equation draw:name="f10" draw:formula="?f2 - ?f0"/><draw:equation draw:name="f11" draw:formula="?f1 - ?f0"/><draw:equation draw:name="f12" draw:formula="?f11 / 89268"/><draw:equation draw:name="f13" draw:formula="?f10 / 166649"/><draw:equation draw:name="f14" draw:formula="0 / ?f12"/><draw:equation draw:name="f15" draw:formula="89268 / ?f12"/><draw:equation draw:name="f16" draw:formula="0 / ?f13"/><draw:equation draw:name="f17" draw:formula="166649 / ?f13"/></draw:enhanced-geometry></draw:custom-shape><draw:custom-shape svg:x="0.8426in" svg:y="0.05963in" svg:width="0.12012in" svg:height="0.16004in" draw:id="id17" draw:style-name="a17" draw:name="Shape 23"><svg:title/><svg:desc/><draw:enhanced-geometry draw:type="non-primitive" svg:viewBox="0 0 114516 166649" draw:enhanced-path="M ?f0 ?f0 L ?f3 ?f0 ?f3 ?f4 ?f1 ?f4 ?f1 ?f2 ?f0 ?f2 ?f0 ?f0 Z N" draw:text-areas="?f9 ?f11 ?f10 ?f12"><draw:equation draw:name="f0" draw:formula="0"/><draw:equation draw:name="f1" draw:formula="114516"/><draw:equation draw:name="f2" draw:formula="166649"/><draw:equation draw:name="f3" draw:formula="26670"/><draw:equation draw:name="f4" draw:formula="141884"/><draw:equation draw:name="f5" draw:formula="?f2 - ?f0"/><draw:equation draw:name="f6" draw:formula="?f1 - ?f0"/><draw:equation draw:name="f7" draw:formula="?f6 / 114516"/><draw:equation draw:name="f8" draw:formula="?f5 / 166649"/><draw:equation draw:name="f9" draw:formula="0 / ?f7"/><draw:equation draw:name="f10" draw:formula="114516 / ?f7"/><draw:equation draw:name="f11" draw:formula="0 / ?f8"/><draw:equation draw:name="f12" draw:formula="166649 / ?f8"/></draw:enhanced-geometry></draw:custom-shape><draw:custom-shape svg:x="0.98921in" svg:y="0.05963in" svg:width="0.07693in" svg:height="0.16003in" draw:id="id18" draw:style-name="a18" draw:name="Shape 24"><svg:title/><svg:desc/><draw:enhanced-geometry draw:type="non-primitive" svg:viewBox="0 0 73340 166637" draw:enhanced-path="M ?f0 ?f0 L ?f3 ?f0 ?f1 ?f4 ?f1 ?f5 ?f3 ?f6 ?f7 ?f6 ?f7 ?f8 ?f3 ?f8 ?f1 ?f9 ?f1 ?f10 ?f3 ?f2 ?f0 ?f2 ?f0 ?f0 Z N" draw:text-areas="?f15 ?f17 ?f16 ?f18"><draw:equation draw:name="f0" draw:formula="0"/><draw:equation draw:name="f1" draw:formula="73340"/><draw:equation draw:name="f2" draw:formula="166637"/><draw:equation draw:name="f3" draw:formula="63093"/><draw:equation draw:name="f4" draw:formula="1942"/><draw:equation draw:name="f5" draw:formula="27424"/><draw:equation draw:name="f6" draw:formula="25476"/><draw:equation draw:name="f7" draw:formula="26429"/><draw:equation draw:name="f8" draw:formula="140932"/><draw:equation draw:name="f9" draw:formula="138920"/><draw:equation draw:name="f10" draw:formula="164653"/><draw:equation draw:name="f11" draw:formula="?f2 - ?f0"/><draw:equation draw:name="f12" draw:formula="?f1 - ?f0"/><draw:equation draw:name="f13" draw:formula="?f12 / 73340"/><draw:equation draw:name="f14" draw:formula="?f11 / 166637"/><draw:equation draw:name="f15" draw:formula="0 / ?f13"/><draw:equation draw:name="f16" draw:formula="73340 / ?f13"/><draw:equation draw:name="f17" draw:formula="0 / ?f14"/><draw:equation draw:name="f18" draw:formula="166637 / ?f14"/></draw:enhanced-geometry></draw:custom-shape><draw:custom-shape svg:x="1.06614in" svg:y="0.06149in" svg:width="0.07765in" svg:height="0.15626in" draw:id="id19" draw:style-name="a19" draw:name="Shape 25"><svg:title/><svg:desc/><draw:enhanced-geometry draw:type="non-primitive" svg:viewBox="0 0 74033 162711" draw:enhanced-path="M ?f0 ?f0 L ?f3 ?f4 C ?f5 ?f6 ?f7 ?f8 ?f9 ?f10 ?f1 ?f11 ?f12 ?f13 ?f14 ?f15 L ?f0 ?f2 ?f0 ?f16 ?f17 ?f18 C ?f19 ?f20 ?f21 ?f22 ?f23 ?f24 ?f25 ?f26 ?f27 ?f28 ?f29 ?f30 L ?f0 ?f31 ?f0 ?f0 Z N" draw:text-areas="?f36 ?f38 ?f37 ?f39"><draw:equation draw:name="f0" draw:formula="0"/><draw:equation draw:name="f1" draw:formula="74033"/><draw:equation draw:name="f2" draw:formula="162711"/><draw:equation draw:name="f3" draw:formula="26713"/><draw:equation draw:name="f4" draw:formula="5062"/><draw:equation draw:name="f5" draw:formula="58051"/><draw:equation draw:name="f6" draw:formula="18440"/><draw:equation draw:name="f7" draw:formula="72785"/><draw:equation draw:name="f8" draw:formula="49058"/><draw:equation draw:name="f9" draw:formula="73319"/><draw:equation draw:name="f10" draw:formula="79948"/><draw:equation draw:name="f11" draw:formula="111552"/><draw:equation draw:name="f12" draw:formula="59474"/><draw:equation draw:name="f13" draw:formula="143420"/><draw:equation draw:name="f14" draw:formula="27547"/><draw:equation draw:name="f15" draw:formula="157379"/><draw:equation draw:name="f16" draw:formula="136978"/><draw:equation draw:name="f17" draw:formula="15953"/><draw:equation draw:name="f18" draw:formula="133846"/><draw:equation draw:name="f19" draw:formula="37913"/><draw:equation draw:name="f20" draw:formula="124037"/><draw:equation draw:name="f21" draw:formula="47424"/><draw:equation draw:name="f22" draw:formula="101674"/><draw:equation draw:name="f23" draw:formula="46890"/><draw:equation draw:name="f24" draw:formula="79719"/><draw:equation draw:name="f25" draw:formula="46357"/><draw:equation draw:name="f26" draw:formula="58650"/><draw:equation draw:name="f27" draw:formula="36580"/><draw:equation draw:name="f28" draw:formula="37581"/><draw:equation draw:name="f29" draw:formula="15152"/><draw:equation draw:name="f30" draw:formula="28363"/><draw:equation draw:name="f31" draw:formula="25482"/><draw:equation draw:name="f32" draw:formula="?f2 - ?f0"/><draw:equation draw:name="f33" draw:formula="?f1 - ?f0"/><draw:equation draw:name="f34" draw:formula="?f33 / 74033"/><draw:equation draw:name="f35" draw:formula="?f32 / 162711"/><draw:equation draw:name="f36" draw:formula="0 / ?f34"/><draw:equation draw:name="f37" draw:formula="74033 / ?f34"/><draw:equation draw:name="f38" draw:formula="0 / ?f35"/><draw:equation draw:name="f39" draw:formula="162711 / ?f35"/></draw:enhanced-geometry></draw:custom-shape><draw:custom-shape svg:x="1.17653in" svg:y="0.05963in" svg:width="0.02772in" svg:height="0.16004in" draw:id="id20" draw:style-name="a20" draw:name="Shape 1439"><svg:title/><svg:desc/><draw:enhanced-geometry draw:type="non-primitive" svg:viewBox="0 0 26429 166649" draw:enhanced-path="M ?f0 ?f0 L ?f1 ?f0 ?f1 ?f2 ?f0 ?f2 ?f0 ?f0 N" draw:text-areas="?f7 ?f9 ?f8 ?f10"><draw:equation draw:name="f0" draw:formula="0"/><draw:equation draw:name="f1" draw:formula="26429"/><draw:equation draw:name="f2" draw:formula="166649"/><draw:equation draw:name="f3" draw:formula="?f2 - ?f0"/><draw:equation draw:name="f4" draw:formula="?f1 - ?f0"/><draw:equation draw:name="f5" draw:formula="?f4 / 26429"/><draw:equation draw:name="f6" draw:formula="?f3 / 166649"/><draw:equation draw:name="f7" draw:formula="0 / ?f5"/><draw:equation draw:name="f8" draw:formula="26429 / ?f5"/><draw:equation draw:name="f9" draw:formula="0 / ?f6"/><draw:equation draw:name="f10" draw:formula="166649 / ?f6"/></draw:enhanced-geometry></draw:custom-shape><draw:custom-shape svg:x="1.17704in" svg:y="0.01344in" svg:width="0.04944in" svg:height="0.03132in" draw:id="id21" draw:style-name="a21" draw:name="Shape 27"><svg:title/><svg:desc/><draw:enhanced-geometry draw:type="non-primitive" svg:viewBox="0 0 47130 32614" draw:enhanced-path="M ?f3 ?f0 L ?f1 ?f0 ?f1 ?f4 ?f5 ?f2 ?f0 ?f2 ?f0 ?f6 ?f3 ?f0 Z N" draw:text-areas="?f11 ?f13 ?f12 ?f14"><draw:equation draw:name="f0" draw:formula="0"/><draw:equation draw:name="f1" draw:formula="47130"/><draw:equation draw:name="f2" draw:formula="32614"/><draw:equation draw:name="f3" draw:formula="17615"/><draw:equation draw:name="f4" draw:formula="953"/><draw:equation draw:name="f5" draw:formula="22136"/><draw:equation draw:name="f6" draw:formula="31420"/><draw:equation draw:name="f7" draw:formula="?f2 - ?f0"/><draw:equation draw:name="f8" draw:formula="?f1 - ?f0"/><draw:equation draw:name="f9" draw:formula="?f8 / 47130"/><draw:equation draw:name="f10" draw:formula="?f7 / 32614"/><draw:equation draw:name="f11" draw:formula="0 / ?f9"/><draw:equation draw:name="f12" draw:formula="47130 / ?f9"/><draw:equation draw:name="f13" draw:formula="0 / ?f10"/><draw:equation draw:name="f14" draw:formula="32614 / ?f10"/></draw:enhanced-geometry></draw:custom-shape><draw:custom-shape svg:x="1.22848in" svg:y="0.05963in" svg:width="0.09365in" svg:height="0.16004in" draw:id="id22" draw:style-name="a22" draw:name="Shape 28"><svg:title/><svg:desc/><draw:enhanced-geometry draw:type="non-primitive" svg:viewBox="0 0 89281 166649" draw:enhanced-path="M ?f3 ?f0 L ?f1 ?f0 ?f1 ?f4 ?f5 ?f6 ?f1 ?f6 ?f1 ?f7 ?f8 ?f7 ?f9 ?f2 ?f0 ?f2 ?f3 ?f0 Z N" draw:text-areas="?f14 ?f16 ?f15 ?f17"><draw:equation draw:name="f0" draw:formula="0"/><draw:equation draw:name="f1" draw:formula="89281"/><draw:equation draw:name="f2" draw:formula="166649"/><draw:equation draw:name="f3" draw:formula="74752"/><draw:equation draw:name="f4" draw:formula="28092"/><draw:equation draw:name="f5" draw:formula="54051"/><draw:equation draw:name="f6" draw:formula="107366"/><draw:equation draw:name="f7" draw:formula="131648"/><draw:equation draw:name="f8" draw:formula="44044"/><draw:equation draw:name="f9" draw:formula="28334"/><draw:equation draw:name="f10" draw:formula="?f2 - ?f0"/><draw:equation draw:name="f11" draw:formula="?f1 - ?f0"/><draw:equation draw:name="f12" draw:formula="?f11 / 89281"/><draw:equation draw:name="f13" draw:formula="?f10 / 166649"/><draw:equation draw:name="f14" draw:formula="0 / ?f12"/><draw:equation draw:name="f15" draw:formula="89281 / ?f12"/><draw:equation draw:name="f16" draw:formula="0 / ?f13"/><draw:equation draw:name="f17" draw:formula="166649 / ?f13"/></draw:enhanced-geometry></draw:custom-shape><draw:custom-shape svg:x="1.32213in" svg:y="0.05963in" svg:width="0.09363in" svg:height="0.16004in" draw:id="id23" draw:style-name="a23" draw:name="Shape 29"><svg:title/><svg:desc/><draw:enhanced-geometry draw:type="non-primitive" svg:viewBox="0 0 89268 166649" draw:enhanced-path="M ?f0 ?f0 L ?f3 ?f0 ?f1 ?f2 ?f4 ?f2 ?f5 ?f6 ?f0 ?f6 ?f0 ?f7 ?f8 ?f7 ?f0 ?f9 ?f0 ?f0 Z N" draw:text-areas="?f14 ?f16 ?f15 ?f17"><draw:equation draw:name="f0" draw:formula="0"/><draw:equation draw:name="f1" draw:formula="89268"/><draw:equation draw:name="f2" draw:formula="166649"/><draw:equation draw:name="f3" draw:formula="14529"/><draw:equation draw:name="f4" draw:formula="60947"/><draw:equation draw:name="f5" draw:formula="44996"/><draw:equation draw:name="f6" draw:formula="131648"/><draw:equation draw:name="f7" draw:formula="107366"/><draw:equation draw:name="f8" draw:formula="35230"/><draw:equation draw:name="f9" draw:formula="28092"/><draw:equation draw:name="f10" draw:formula="?f2 - ?f0"/><draw:equation draw:name="f11" draw:formula="?f1 - ?f0"/><draw:equation draw:name="f12" draw:formula="?f11 / 89268"/><draw:equation draw:name="f13" draw:formula="?f10 / 166649"/><draw:equation draw:name="f14" draw:formula="0 / ?f12"/><draw:equation draw:name="f15" draw:formula="89268 / ?f12"/><draw:equation draw:name="f16" draw:formula="0 / ?f13"/><draw:equation draw:name="f17" draw:formula="166649 / ?f13"/></draw:enhanced-geometry></draw:custom-shape><draw:custom-shape svg:x="-0.53584in" svg:y="0.09008in" svg:width="0.55528in" svg:height="0.28212in" draw:id="id24" draw:style-name="a24" draw:name="Shape 31"><svg:title/><svg:desc/><draw:enhanced-geometry draw:type="non-primitive" svg:viewBox="0 0 529387 293764" draw:enhanced-path="M ?f0 ?f0 L ?f1 ?f0 ?f1 ?f3 ?f4 ?f2 ?f0 ?f5 ?f0 ?f0 Z N" draw:text-areas="?f10 ?f12 ?f11 ?f13"><draw:equation draw:name="f0" draw:formula="0"/><draw:equation draw:name="f1" draw:formula="529387"/><draw:equation draw:name="f2" draw:formula="293764"/><draw:equation draw:name="f3" draw:formula="268859"/><draw:equation draw:name="f4" draw:formula="264706"/><draw:equation draw:name="f5" draw:formula="269189"/><draw:equation draw:name="f6" draw:formula="?f2 - ?f0"/><draw:equation draw:name="f7" draw:formula="?f1 - ?f0"/><draw:equation draw:name="f8" draw:formula="?f7 / 529387"/><draw:equation draw:name="f9" draw:formula="?f6 / 293764"/><draw:equation draw:name="f10" draw:formula="0 / ?f8"/><draw:equation draw:name="f11" draw:formula="529387 / ?f8"/><draw:equation draw:name="f12" draw:formula="0 / ?f9"/><draw:equation draw:name="f13" draw:formula="293764 / ?f9"/></draw:enhanced-geometry></draw:custom-shape><draw:custom-shape svg:x="-0.49073in" svg:y="0.14714in" svg:width="0.23255in" svg:height="0.42583in" draw:id="id25" draw:style-name="a25" draw:name="Shape 32"><svg:title/><svg:desc/><draw:enhanced-geometry draw:type="non-primitive" svg:viewBox="0 0 221704 443408" draw:enhanced-path="M ?f3 ?f0 L ?f1 ?f0 ?f1 ?f4 C ?f5 ?f4 ?f6 ?f7 ?f6 ?f8 ?f6 ?f9 ?f5 ?f10 ?f1 ?f10 L ?f1 ?f2 ?f3 ?f2 ?f11 ?f12 C ?f13 ?f14 ?f15 ?f16 ?f17 ?f18 L ?f19 ?f20 ?f21 ?f22 ?f23 ?f24 C ?f25 ?f26 ?f27 ?f28 ?f29 ?f30 L ?f31 ?f32 ?f33 ?f34 ?f35 ?f36 C ?f37 ?f38 ?f39 ?f40 ?f41 ?f42 L ?f43 ?f44 ?f45 ?f46 ?f47 ?f48 C ?f49 ?f50 ?f51 ?f52 ?f53 ?f54 L ?f0 ?f55 ?f0 ?f3 ?f56 ?f57 C ?f58 ?f59 ?f60 ?f61 ?f62 ?f63 L ?f64 ?f65 ?f66 ?f67 ?f68 ?f69 C ?f70 ?f71 ?f72 ?f73 ?f74 ?f75 L ?f33 ?f76 ?f31 ?f33 ?f77 ?f78 C ?f79 ?f80 ?f81 ?f82 ?f83 ?f84 L ?f85 ?f43 ?f86 ?f45 ?f87 ?f88 C ?f89 ?f90 ?f91 ?f92 ?f93 ?f94 L ?f3 ?f0 Z N" draw:text-areas="?f99 ?f101 ?f100 ?f102"><draw:equation draw:name="f0" draw:formula="0"/><draw:equation draw:name="f1" draw:formula="221704"/><draw:equation draw:name="f2" draw:formula="443408"/><draw:equation draw:name="f3" draw:formula="203225"/><draw:equation draw:name="f4" draw:formula="79413"/><draw:equation draw:name="f5" draw:formula="142050"/><draw:equation draw:name="f6" draw:formula="77457"/><draw:equation draw:name="f7" draw:formula="143993"/><draw:equation draw:name="f8" draw:formula="223660"/><draw:equation draw:name="f9" draw:formula="303327"/><draw:equation draw:name="f10" draw:formula="367906"/><draw:equation draw:name="f11" draw:formula="196583"/><draw:equation draw:name="f12" draw:formula="404901"/><draw:equation draw:name="f13" draw:formula="188773"/><draw:equation draw:name="f14" draw:formula="403822"/><draw:equation draw:name="f15" draw:formula="181127"/><draw:equation draw:name="f16" draw:formula="402260"/><draw:equation draw:name="f17" draw:formula="173660"/><draw:equation draw:name="f18" draw:formula="400241"/><draw:equation draw:name="f19" draw:formula="152552"/><draw:equation draw:name="f20" draw:formula="433159"/><draw:equation draw:name="f21" draw:formula="118504"/><draw:equation draw:name="f22" draw:formula="418795"/><draw:equation draw:name="f23" draw:formula="127394"/><draw:equation draw:name="f24" draw:formula="380492"/><draw:equation draw:name="f25" draw:formula="121450"/><draw:equation draw:name="f26" draw:formula="376911"/><draw:equation draw:name="f27" draw:formula="115748"/><draw:equation draw:name="f28" draw:formula="372986"/><draw:equation draw:name="f29" draw:formula="110274"/><draw:equation draw:name="f30" draw:formula="368770"/><draw:equation draw:name="f31" draw:formula="78003"/><draw:equation draw:name="f32" draw:formula="391541"/><draw:equation draw:name="f33" draw:formula="51867"/><draw:equation draw:name="f34" draw:formula="365404"/><draw:equation draw:name="f35" draw:formula="74854"/><draw:equation draw:name="f36" draw:formula="332842"/><draw:equation draw:name="f37" draw:formula="70320"/><draw:equation draw:name="f38" draw:formula="326771"/><draw:equation draw:name="f39" draw:formula="66205"/><draw:equation draw:name="f40" draw:formula="320383"/><draw:equation draw:name="f41" draw:formula="62446"/><draw:equation draw:name="f42" draw:formula="313766"/><draw:equation draw:name="f43" draw:formula="23279"/><draw:equation draw:name="f44" draw:formula="322326"/><draw:equation draw:name="f45" draw:formula="9360"/><draw:equation draw:name="f46" draw:formula="288087"/><draw:equation draw:name="f47" draw:formula="43828"/><draw:equation draw:name="f48" draw:formula="266611"/><draw:equation draw:name="f49" draw:formula="42304"/><draw:equation draw:name="f50" draw:formula="260248"/><draw:equation draw:name="f51" draw:formula="41110"/><draw:equation draw:name="f52" draw:formula="253746"/><draw:equation draw:name="f53" draw:formula="40259"/><draw:equation draw:name="f54" draw:formula="247129"/><draw:equation draw:name="f55" draw:formula="240182"/><draw:equation draw:name="f56" draw:formula="40767"/><draw:equation draw:name="f57" draw:formula="196190"/><draw:equation draw:name="f58" draw:formula="41847"/><draw:equation draw:name="f59" draw:formula="188976"/><draw:equation draw:name="f60" draw:formula="43396"/><draw:equation draw:name="f61" draw:formula="181928"/><draw:equation draw:name="f62" draw:formula="45301"/><draw:equation draw:name="f63" draw:formula="175019"/><draw:equation draw:name="f64" draw:formula="10262"/><draw:equation draw:name="f65" draw:formula="152540"/><draw:equation draw:name="f66" draw:formula="24613"/><draw:equation draw:name="f67" draw:formula="118491"/><draw:equation draw:name="f68" draw:formula="65672"/><draw:equation draw:name="f69" draw:formula="128029"/><draw:equation draw:name="f70" draw:formula="68948"/><draw:equation draw:name="f71" draw:formula="122695"/><draw:equation draw:name="f72" draw:formula="72504"/><draw:equation draw:name="f73" draw:formula="117564"/><draw:equation draw:name="f74" draw:formula="76289"/><draw:equation draw:name="f75" draw:formula="112611"/><draw:equation draw:name="f76" draw:formula="77991"/><draw:equation draw:name="f77" draw:formula="112928"/><draw:equation draw:name="f78" draw:formula="76505"/><draw:equation draw:name="f79" draw:formula="118466"/><draw:equation draw:name="f80" draw:formula="72415"/><draw:equation draw:name="f81" draw:formula="124257"/><draw:equation draw:name="f82" draw:formula="68644"/><draw:equation draw:name="f83" draw:formula="130251"/><draw:equation draw:name="f84" draw:formula="65189"/><draw:equation draw:name="f85" draw:formula="121095"/><draw:equation draw:name="f86" draw:formula="155321"/><draw:equation draw:name="f87" draw:formula="178105"/><draw:equation draw:name="f88" draw:formula="45923"/><draw:equation draw:name="f89" draw:formula="183934"/><draw:equation draw:name="f90" draw:formula="44514"/><draw:equation draw:name="f91" draw:formula="189865"/><draw:equation draw:name="f92" draw:formula="43358"/><draw:equation draw:name="f93" draw:formula="195885"/><draw:equation draw:name="f94" draw:formula="42507"/><draw:equation draw:name="f95" draw:formula="?f2 - ?f0"/><draw:equation draw:name="f96" draw:formula="?f1 - ?f0"/><draw:equation draw:name="f97" draw:formula="?f96 / 221704"/><draw:equation draw:name="f98" draw:formula="?f95 / 443408"/><draw:equation draw:name="f99" draw:formula="0 / ?f97"/><draw:equation draw:name="f100" draw:formula="221704 / ?f97"/><draw:equation draw:name="f101" draw:formula="0 / ?f98"/><draw:equation draw:name="f102" draw:formula="443408 / ?f98"/></draw:enhanced-geometry></draw:custom-shape><draw:custom-shape svg:x="-0.2582in" svg:y="0.14714in" svg:width="0.23256in" svg:height="0.42583in" draw:id="id26" draw:style-name="a26" draw:name="Shape 33"><svg:title/><svg:desc/><draw:enhanced-geometry draw:type="non-primitive" svg:viewBox="0 0 221717 443408" draw:enhanced-path="M ?f0 ?f0 L ?f3 ?f0 ?f4 ?f5 C ?f6 ?f7 ?f8 ?f9 ?f10 ?f11 L ?f12 ?f13 ?f14 ?f15 ?f16 ?f17 C ?f18 ?f19 ?f20 ?f21 ?f22 ?f23 L ?f24 ?f25 ?f26 ?f27 ?f28 ?f29 C ?f30 ?f31 ?f32 ?f33 ?f34 ?f35 L ?f36 ?f37 ?f38 ?f39 ?f40 ?f41 C ?f42 ?f43 ?f44 ?f45 ?f46 ?f47 L ?f1 ?f48 ?f1 ?f49 ?f50 ?f51 C ?f52 ?f53 ?f54 ?f55 ?f56 ?f57 L ?f58 ?f59 ?f60 ?f61 ?f62 ?f63 C ?f64 ?f65 ?f66 ?f67 ?f68 ?f69 L ?f26 ?f70 ?f24 ?f71 ?f72 ?f73 C ?f74 ?f75 ?f76 ?f77 ?f78 ?f79 L ?f80 ?f81 ?f82 ?f83 ?f84 ?f85 C ?f86 ?f87 ?f88 ?f89 ?f90 ?f91 L ?f3 ?f2 ?f0 ?f2 ?f0 ?f92 C ?f93 ?f92 ?f94 ?f95 ?f94 ?f96 ?f94 ?f97 ?f93 ?f98 ?f0 ?f98 L ?f0 ?f0 Z N" draw:text-areas="?f103 ?f105 ?f104 ?f106"><draw:equation draw:name="f0" draw:formula="0"/><draw:equation draw:name="f1" draw:formula="221717"/><draw:equation draw:name="f2" draw:formula="443408"/><draw:equation draw:name="f3" draw:formula="18479"/><draw:equation draw:name="f4" draw:formula="25819"/><draw:equation draw:name="f5" draw:formula="42507"/><draw:equation draw:name="f6" draw:formula="32652"/><draw:equation draw:name="f7" draw:formula="43472"/><draw:equation draw:name="f8" draw:formula="39370"/><draw:equation draw:name="f9" draw:formula="44780"/><draw:equation draw:name="f10" draw:formula="45923"/><draw:equation draw:name="f11" draw:formula="46469"/><draw:equation draw:name="f12" draw:formula="69164"/><draw:equation draw:name="f13" draw:formula="10249"/><draw:equation draw:name="f14" draw:formula="103200"/><draw:equation draw:name="f15" draw:formula="24613"/><draw:equation draw:name="f16" draw:formula="93510"/><draw:equation draw:name="f17" draw:formula="66358"/><draw:equation draw:name="f18" draw:formula="98768"/><draw:equation draw:name="f19" draw:formula="69494"/><draw:equation draw:name="f20" draw:formula="103873"/><draw:equation draw:name="f21" draw:formula="72885"/><draw:equation draw:name="f22" draw:formula="108776"/><draw:equation draw:name="f23" draw:formula="76505"/><draw:equation draw:name="f24" draw:formula="143713"/><draw:equation draw:name="f25" draw:formula="51867"/><draw:equation draw:name="f26" draw:formula="169837"/><draw:equation draw:name="f27" draw:formula="77991"/><draw:equation draw:name="f28" draw:formula="145415"/><draw:equation draw:name="f29" draw:formula="112611"/><draw:equation draw:name="f30" draw:formula="149695"/><draw:equation draw:name="f31" draw:formula="118186"/><draw:equation draw:name="f32" draw:formula="153645"/><draw:equation draw:name="f33" draw:formula="124015"/><draw:equation draw:name="f34" draw:formula="157264"/><draw:equation draw:name="f35" draw:formula="130073"/><draw:equation draw:name="f36" draw:formula="198425"/><draw:equation draw:name="f37" draw:formula="121082"/><draw:equation draw:name="f38" draw:formula="212344"/><draw:equation draw:name="f39" draw:formula="155321"/><draw:equation draw:name="f40" draw:formula="177063"/><draw:equation draw:name="f41" draw:formula="177292"/><draw:equation draw:name="f42" draw:formula="178676"/><draw:equation draw:name="f43" draw:formula="183477"/><draw:equation draw:name="f44" draw:formula="179972"/><draw:equation draw:name="f45" draw:formula="189776"/><draw:equation draw:name="f46" draw:formula="180950"/><draw:equation draw:name="f47" draw:formula="196190"/><draw:equation draw:name="f48" draw:formula="203225"/><draw:equation draw:name="f49" draw:formula="240182"/><draw:equation draw:name="f50" draw:formula="181458"/><draw:equation draw:name="f51" draw:formula="247129"/><draw:equation draw:name="f52" draw:formula="180492"/><draw:equation draw:name="f53" draw:formula="254559"/><draw:equation draw:name="f54" draw:formula="179146"/><draw:equation draw:name="f55" draw:formula="261861"/><draw:equation draw:name="f56" draw:formula="177330"/><draw:equation draw:name="f57" draw:formula="268973"/><draw:equation draw:name="f58" draw:formula="211455"/><draw:equation draw:name="f59" draw:formula="290868"/><draw:equation draw:name="f60" draw:formula="197091"/><draw:equation draw:name="f61" draw:formula="324904"/><draw:equation draw:name="f62" draw:formula="158064"/><draw:equation draw:name="f63" draw:formula="315836"/><draw:equation draw:name="f64" draw:formula="154623"/><draw:equation draw:name="f65" draw:formula="321716"/><draw:equation draw:name="f66" draw:formula="150914"/><draw:equation draw:name="f67" draw:formula="327406"/><draw:equation draw:name="f68" draw:formula="146863"/><draw:equation draw:name="f69" draw:formula="332842"/><draw:equation draw:name="f70" draw:formula="365404"/><draw:equation draw:name="f71" draw:formula="391541"/><draw:equation draw:name="f72" draw:formula="111443"/><draw:equation draw:name="f73" draw:formula="368770"/><draw:equation draw:name="f74" draw:formula="105321"/><draw:equation draw:name="f75" draw:formula="373469"/><draw:equation draw:name="f76" draw:formula="98908"/><draw:equation draw:name="f77" draw:formula="377787"/><draw:equation draw:name="f78" draw:formula="92227"/><draw:equation draw:name="f79" draw:formula="381699"/><draw:equation draw:name="f80" draw:formula="100622"/><draw:equation draw:name="f81" draw:formula="420129"/><draw:equation draw:name="f82" draw:formula="66396"/><draw:equation draw:name="f83" draw:formula="434048"/><draw:equation draw:name="f84" draw:formula="45745"/><draw:equation draw:name="f85" draw:formula="400901"/><draw:equation draw:name="f86" draw:formula="39014"/><draw:equation draw:name="f87" draw:formula="402628"/><draw:equation draw:name="f88" draw:formula="32131"/><draw:equation draw:name="f89" draw:formula="403936"/><draw:equation draw:name="f90" draw:formula="25133"/><draw:equation draw:name="f91" draw:formula="404901"/><draw:equation draw:name="f92" draw:formula="367906"/><draw:equation draw:name="f93" draw:formula="79667"/><draw:equation draw:name="f94" draw:formula="144247"/><draw:equation draw:name="f95" draw:formula="303327"/><draw:equation draw:name="f96" draw:formula="223660"/><draw:equation draw:name="f97" draw:formula="143993"/><draw:equation draw:name="f98" draw:formula="79413"/><draw:equation draw:name="f99" draw:formula="?f2 - ?f0"/><draw:equation draw:name="f100" draw:formula="?f1 - ?f0"/><draw:equation draw:name="f101" draw:formula="?f100 / 221717"/><draw:equation draw:name="f102" draw:formula="?f99 / 443408"/><draw:equation draw:name="f103" draw:formula="0 / ?f101"/><draw:equation draw:name="f104" draw:formula="221717 / ?f101"/><draw:equation draw:name="f105" draw:formula="0 / ?f102"/><draw:equation draw:name="f106" draw:formula="443408 / ?f102"/></draw:enhanced-geometry></draw:custom-shape><draw:custom-shape svg:x="-0.34756in" svg:y="0in" svg:width="0.07993in" svg:height="0.02447in" draw:id="id27" draw:style-name="a27" draw:name="Shape 1440"><svg:title/><svg:desc/><draw:enhanced-geometry draw:type="non-primitive" svg:viewBox="0 0 76200 25476" draw:enhanced-path="M ?f0 ?f0 L ?f1 ?f0 ?f1 ?f2 ?f0 ?f2 ?f0 ?f0 N" draw:text-areas="?f7 ?f9 ?f8 ?f10"><draw:equation draw:name="f0" draw:formula="0"/><draw:equation draw:name="f1" draw:formula="76200"/><draw:equation draw:name="f2" draw:formula="25476"/><draw:equation draw:name="f3" draw:formula="?f2 - ?f0"/><draw:equation draw:name="f4" draw:formula="?f1 - ?f0"/><draw:equation draw:name="f5" draw:formula="?f4 / 76200"/><draw:equation draw:name="f6" draw:formula="?f3 / 25476"/><draw:equation draw:name="f7" draw:formula="0 / ?f5"/><draw:equation draw:name="f8" draw:formula="76200 / ?f5"/><draw:equation draw:name="f9" draw:formula="0 / ?f6"/><draw:equation draw:name="f10" draw:formula="25476 / ?f6"/></draw:enhanced-geometry></draw:custom-shape><draw:custom-shape svg:x="-0.24871in" svg:y="0in" svg:width="0.07993in" svg:height="0.02447in" draw:id="id28" draw:style-name="a28" draw:name="Shape 1441"><svg:title/><svg:desc/><draw:enhanced-geometry draw:type="non-primitive" svg:viewBox="0 0 76200 25476" draw:enhanced-path="M ?f0 ?f0 L ?f1 ?f0 ?f1 ?f2 ?f0 ?f2 ?f0 ?f0 N" draw:text-areas="?f7 ?f9 ?f8 ?f10"><draw:equation draw:name="f0" draw:formula="0"/><draw:equation draw:name="f1" draw:formula="76200"/><draw:equation draw:name="f2" draw:formula="25476"/><draw:equation draw:name="f3" draw:formula="?f2 - ?f0"/><draw:equation draw:name="f4" draw:formula="?f1 - ?f0"/><draw:equation draw:name="f5" draw:formula="?f4 / 76200"/><draw:equation draw:name="f6" draw:formula="?f3 / 25476"/><draw:equation draw:name="f7" draw:formula="0 / ?f5"/><draw:equation draw:name="f8" draw:formula="76200 / ?f5"/><draw:equation draw:name="f9" draw:formula="0 / ?f6"/><draw:equation draw:name="f10" draw:formula="25476 / ?f6"/></draw:enhanced-geometry></draw:custom-shape><draw:custom-shape svg:x="-0.53584in" svg:y="0.05219in" svg:width="0.21675in" svg:height="0.02445in" draw:id="id29" draw:style-name="a29" draw:name="Shape 1442"><svg:title/><svg:desc/><draw:enhanced-geometry draw:type="non-primitive" svg:viewBox="0 0 206642 25464" draw:enhanced-path="M ?f0 ?f0 L ?f1 ?f0 ?f1 ?f2 ?f0 ?f2 ?f0 ?f0 N" draw:text-areas="?f7 ?f9 ?f8 ?f10"><draw:equation draw:name="f0" draw:formula="0"/><draw:equation draw:name="f1" draw:formula="206642"/><draw:equation draw:name="f2" draw:formula="25464"/><draw:equation draw:name="f3" draw:formula="?f2 - ?f0"/><draw:equation draw:name="f4" draw:formula="?f1 - ?f0"/><draw:equation draw:name="f5" draw:formula="?f4 / 206642"/><draw:equation draw:name="f6" draw:formula="?f3 / 25464"/><draw:equation draw:name="f7" draw:formula="0 / ?f5"/><draw:equation draw:name="f8" draw:formula="206642 / ?f5"/><draw:equation draw:name="f9" draw:formula="0 / ?f6"/><draw:equation draw:name="f10" draw:formula="25464 / ?f6"/></draw:enhanced-geometry></draw:custom-shape><draw:custom-shape svg:x="-0.34757in" svg:y="0.06155in" svg:width="0.02848in" svg:height="0.0151in" draw:id="id30" draw:style-name="a30" draw:name="Shape 37"><svg:title/><svg:desc/><draw:enhanced-geometry draw:type="non-primitive" svg:viewBox="0 0 27153 15723" draw:enhanced-path="M ?f0 ?f0 L ?f1 ?f0 ?f1 ?f2 ?f0 ?f0 Z N" draw:text-areas="?f7 ?f9 ?f8 ?f10"><draw:equation draw:name="f0" draw:formula="0"/><draw:equation draw:name="f1" draw:formula="27153"/><draw:equation draw:name="f2" draw:formula="15723"/><draw:equation draw:name="f3" draw:formula="?f2 - ?f0"/><draw:equation draw:name="f4" draw:formula="?f1 - ?f0"/><draw:equation draw:name="f5" draw:formula="?f4 / 27153"/><draw:equation draw:name="f6" draw:formula="?f3 / 15723"/><draw:equation draw:name="f7" draw:formula="0 / ?f5"/><draw:equation draw:name="f8" draw:formula="27153 / ?f5"/><draw:equation draw:name="f9" draw:formula="0 / ?f6"/><draw:equation draw:name="f10" draw:formula="15723 / ?f6"/></draw:enhanced-geometry></draw:custom-shape><draw:custom-shape svg:x="-0.53583in" svg:y="0.01387in" svg:width="0.18827in" svg:height="0.02447in" draw:id="id31" draw:style-name="a31" draw:name="Shape 1443"><svg:title/><svg:desc/><draw:enhanced-geometry draw:type="non-primitive" svg:viewBox="0 0 179489 25476" draw:enhanced-path="M ?f0 ?f0 L ?f1 ?f0 ?f1 ?f2 ?f0 ?f2 ?f0 ?f0 N" draw:text-areas="?f7 ?f9 ?f8 ?f10"><draw:equation draw:name="f0" draw:formula="0"/><draw:equation draw:name="f1" draw:formula="179489"/><draw:equation draw:name="f2" draw:formula="25476"/><draw:equation draw:name="f3" draw:formula="?f2 - ?f0"/><draw:equation draw:name="f4" draw:formula="?f1 - ?f0"/><draw:equation draw:name="f5" draw:formula="?f4 / 179489"/><draw:equation draw:name="f6" draw:formula="?f3 / 25476"/><draw:equation draw:name="f7" draw:formula="0 / ?f5"/><draw:equation draw:name="f8" draw:formula="179489 / ?f5"/><draw:equation draw:name="f9" draw:formula="0 / ?f6"/><draw:equation draw:name="f10" draw:formula="25476 / ?f6"/></draw:enhanced-geometry></draw:custom-shape><draw:custom-shape svg:x="-0.16883in" svg:y="0.01387in" svg:width="0.18827in" svg:height="0.02447in" draw:id="id32" draw:style-name="a32" draw:name="Shape 1444"><svg:title/><svg:desc/><draw:enhanced-geometry draw:type="non-primitive" svg:viewBox="0 0 179489 25476" draw:enhanced-path="M ?f0 ?f0 L ?f1 ?f0 ?f1 ?f2 ?f0 ?f2 ?f0 ?f0 N" draw:text-areas="?f7 ?f9 ?f8 ?f10"><draw:equation draw:name="f0" draw:formula="0"/><draw:equation draw:name="f1" draw:formula="179489"/><draw:equation draw:name="f2" draw:formula="25476"/><draw:equation draw:name="f3" draw:formula="?f2 - ?f0"/><draw:equation draw:name="f4" draw:formula="?f1 - ?f0"/><draw:equation draw:name="f5" draw:formula="?f4 / 179489"/><draw:equation draw:name="f6" draw:formula="?f3 / 25476"/><draw:equation draw:name="f7" draw:formula="0 / ?f5"/><draw:equation draw:name="f8" draw:formula="179489 / ?f5"/><draw:equation draw:name="f9" draw:formula="0 / ?f6"/><draw:equation draw:name="f10" draw:formula="25476 / ?f6"/></draw:enhanced-geometry></draw:custom-shape><draw:custom-shape svg:x="-0.19767in" svg:y="0.05219in" svg:width="0.21675in" svg:height="0.02445in" draw:id="id33" draw:style-name="a33" draw:name="Shape 1445"><svg:title/><svg:desc/><draw:enhanced-geometry draw:type="non-primitive" svg:viewBox="0 0 206642 25464" draw:enhanced-path="M ?f0 ?f0 L ?f1 ?f0 ?f1 ?f2 ?f0 ?f2 ?f0 ?f0 N" draw:text-areas="?f7 ?f9 ?f8 ?f10"><draw:equation draw:name="f0" draw:formula="0"/><draw:equation draw:name="f1" draw:formula="206642"/><draw:equation draw:name="f2" draw:formula="25464"/><draw:equation draw:name="f3" draw:formula="?f2 - ?f0"/><draw:equation draw:name="f4" draw:formula="?f1 - ?f0"/><draw:equation draw:name="f5" draw:formula="?f4 / 206642"/><draw:equation draw:name="f6" draw:formula="?f3 / 25464"/><draw:equation draw:name="f7" draw:formula="0 / ?f5"/><draw:equation draw:name="f8" draw:formula="206642 / ?f5"/><draw:equation draw:name="f9" draw:formula="0 / ?f6"/><draw:equation draw:name="f10" draw:formula="25464 / ?f6"/></draw:enhanced-geometry></draw:custom-shape><draw:custom-shape svg:x="-0.19767in" svg:y="0.06155in" svg:width="0.02848in" svg:height="0.0151in" draw:id="id34" draw:style-name="a34" draw:name="Shape 41"><svg:title/><svg:desc/><draw:enhanced-geometry draw:type="non-primitive" svg:viewBox="0 0 27153 15723" draw:enhanced-path="M ?f0 ?f0 L ?f1 ?f0 ?f0 ?f2 ?f0 ?f0 Z N" draw:text-areas="?f7 ?f9 ?f8 ?f10"><draw:equation draw:name="f0" draw:formula="0"/><draw:equation draw:name="f1" draw:formula="27153"/><draw:equation draw:name="f2" draw:formula="15723"/><draw:equation draw:name="f3" draw:formula="?f2 - ?f0"/><draw:equation draw:name="f4" draw:formula="?f1 - ?f0"/><draw:equation draw:name="f5" draw:formula="?f4 / 27153"/><draw:equation draw:name="f6" draw:formula="?f3 / 15723"/><draw:equation draw:name="f7" draw:formula="0 / ?f5"/><draw:equation draw:name="f8" draw:formula="27153 / ?f5"/><draw:equation draw:name="f9" draw:formula="0 / ?f6"/><draw:equation draw:name="f10" draw:formula="15723 / ?f6"/></draw:enhanced-geometry></draw:custom-shape><draw:custom-shape svg:x="-0.34756in" svg:y="0.03709in" svg:width="0.07993in" svg:height="0.02445in" draw:id="id35" draw:style-name="a35" draw:name="Shape 1446"><svg:title/><svg:desc/><draw:enhanced-geometry draw:type="non-primitive" svg:viewBox="0 0 76200 25464" draw:enhanced-path="M ?f0 ?f0 L ?f1 ?f0 ?f1 ?f2 ?f0 ?f2 ?f0 ?f0 N" draw:text-areas="?f7 ?f9 ?f8 ?f10"><draw:equation draw:name="f0" draw:formula="0"/><draw:equation draw:name="f1" draw:formula="76200"/><draw:equation draw:name="f2" draw:formula="25464"/><draw:equation draw:name="f3" draw:formula="?f2 - ?f0"/><draw:equation draw:name="f4" draw:formula="?f1 - ?f0"/><draw:equation draw:name="f5" draw:formula="?f4 / 76200"/><draw:equation draw:name="f6" draw:formula="?f3 / 25464"/><draw:equation draw:name="f7" draw:formula="0 / ?f5"/><draw:equation draw:name="f8" draw:formula="76200 / ?f5"/><draw:equation draw:name="f9" draw:formula="0 / ?f6"/><draw:equation draw:name="f10" draw:formula="25464 / ?f6"/></draw:enhanced-geometry></draw:custom-shape><draw:custom-shape svg:x="-0.24871in" svg:y="0.03709in" svg:width="0.07993in" svg:height="0.02445in" draw:id="id36" draw:style-name="a36" draw:name="Shape 1447"><svg:title/><svg:desc/><draw:enhanced-geometry draw:type="non-primitive" svg:viewBox="0 0 76200 25464" draw:enhanced-path="M ?f0 ?f0 L ?f1 ?f0 ?f1 ?f2 ?f0 ?f2 ?f0 ?f0 N" draw:text-areas="?f7 ?f9 ?f8 ?f10"><draw:equation draw:name="f0" draw:formula="0"/><draw:equation draw:name="f1" draw:formula="76200"/><draw:equation draw:name="f2" draw:formula="25464"/><draw:equation draw:name="f3" draw:formula="?f2 - ?f0"/><draw:equation draw:name="f4" draw:formula="?f1 - ?f0"/><draw:equation draw:name="f5" draw:formula="?f4 / 76200"/><draw:equation draw:name="f6" draw:formula="?f3 / 25464"/><draw:equation draw:name="f7" draw:formula="0 / ?f5"/><draw:equation draw:name="f8" draw:formula="76200 / ?f5"/><draw:equation draw:name="f9" draw:formula="0 / ?f6"/><draw:equation draw:name="f10" draw:formula="25464 / ?f6"/></draw:enhanced-geometry></draw:custom-shape><draw:custom-shape svg:x="-0.53583in" svg:y="0.03834in" svg:width="0.18827in" svg:height="0.01385in" draw:id="id37" draw:style-name="a37" draw:name="Shape 1448"><svg:title/><svg:desc/><draw:enhanced-geometry draw:type="non-primitive" svg:viewBox="0 0 179489 14427" draw:enhanced-path="M ?f0 ?f0 L ?f1 ?f0 ?f1 ?f2 ?f0 ?f2 ?f0 ?f0 N" draw:text-areas="?f7 ?f9 ?f8 ?f10"><draw:equation draw:name="f0" draw:formula="0"/><draw:equation draw:name="f1" draw:formula="179489"/><draw:equation draw:name="f2" draw:formula="14427"/><draw:equation draw:name="f3" draw:formula="?f2 - ?f0"/><draw:equation draw:name="f4" draw:formula="?f1 - ?f0"/><draw:equation draw:name="f5" draw:formula="?f4 / 179489"/><draw:equation draw:name="f6" draw:formula="?f3 / 14427"/><draw:equation draw:name="f7" draw:formula="0 / ?f5"/><draw:equation draw:name="f8" draw:formula="179489 / ?f5"/><draw:equation draw:name="f9" draw:formula="0 / ?f6"/><draw:equation draw:name="f10" draw:formula="14427 / ?f6"/></draw:enhanced-geometry></draw:custom-shape><draw:custom-shape svg:x="-0.16883in" svg:y="0.03834in" svg:width="0.18827in" svg:height="0.01385in" draw:id="id38" draw:style-name="a38" draw:name="Shape 1449"><svg:title/><svg:desc/><draw:enhanced-geometry draw:type="non-primitive" svg:viewBox="0 0 179489 14427" draw:enhanced-path="M ?f0 ?f0 L ?f1 ?f0 ?f1 ?f2 ?f0 ?f2 ?f0 ?f0 N" draw:text-areas="?f7 ?f9 ?f8 ?f10"><draw:equation draw:name="f0" draw:formula="0"/><draw:equation draw:name="f1" draw:formula="179489"/><draw:equation draw:name="f2" draw:formula="14427"/><draw:equation draw:name="f3" draw:formula="?f2 - ?f0"/><draw:equation draw:name="f4" draw:formula="?f1 - ?f0"/><draw:equation draw:name="f5" draw:formula="?f4 / 179489"/><draw:equation draw:name="f6" draw:formula="?f3 / 14427"/><draw:equation draw:name="f7" draw:formula="0 / ?f5"/><draw:equation draw:name="f8" draw:formula="179489 / ?f5"/><draw:equation draw:name="f9" draw:formula="0 / ?f6"/><draw:equation draw:name="f10" draw:formula="14427 / ?f6"/></draw:enhanced-geometry></draw:custom-shape><draw:custom-shape svg:x="-0.34756in" svg:y="0in" svg:width="0.17836in" svg:height="0.06154in" draw:id="id39" draw:style-name="a39" draw:name="Shape 46"><svg:title/><svg:desc/><draw:enhanced-geometry draw:type="non-primitive" svg:viewBox="0 0 170040 64084" draw:enhanced-path="M ?f3 ?f0 L ?f4 ?f0 ?f4 ?f5 ?f1 ?f5 ?f1 ?f6 ?f4 ?f6 ?f4 ?f2 ?f3 ?f2 ?f3 ?f6 ?f0 ?f6 ?f0 ?f5 ?f3 ?f5 ?f3 ?f0 Z N" draw:text-areas="?f11 ?f13 ?f12 ?f14"><draw:equation draw:name="f0" draw:formula="0"/><draw:equation draw:name="f1" draw:formula="170040"/><draw:equation draw:name="f2" draw:formula="64084"/><draw:equation draw:name="f3" draw:formula="76200"/><draw:equation draw:name="f4" draw:formula="94234"/><draw:equation draw:name="f5" draw:formula="25476"/><draw:equation draw:name="f6" draw:formula="38621"/><draw:equation draw:name="f7" draw:formula="?f2 - ?f0"/><draw:equation draw:name="f8" draw:formula="?f1 - ?f0"/><draw:equation draw:name="f9" draw:formula="?f8 / 170040"/><draw:equation draw:name="f10" draw:formula="?f7 / 64084"/><draw:equation draw:name="f11" draw:formula="0 / ?f9"/><draw:equation draw:name="f12" draw:formula="170040 / ?f9"/><draw:equation draw:name="f13" draw:formula="0 / ?f10"/><draw:equation draw:name="f14" draw:formula="64084 / ?f10"/></draw:enhanced-geometry></draw:custom-shape><draw:custom-shape svg:x="-0.32485in" svg:y="0.2668in" svg:width="0.06575in" svg:height="0.09941in" draw:id="id40" draw:style-name="a40" draw:name="Shape 47"><svg:title/><svg:desc/><draw:enhanced-geometry draw:type="non-primitive" svg:viewBox="0 0 62687 103518" draw:enhanced-path="M ?f0 ?f0 C ?f3 ?f0 ?f1 ?f4 ?f1 ?f4 L ?f1 ?f2 ?f0 ?f5 ?f0 ?f0 Z N" draw:text-areas="?f10 ?f12 ?f11 ?f13"><draw:equation draw:name="f0" draw:formula="0"/><draw:equation draw:name="f1" draw:formula="62687"/><draw:equation draw:name="f2" draw:formula="103518"/><draw:equation draw:name="f3" draw:formula="36538"/><draw:equation draw:name="f4" draw:formula="21831"/><draw:equation draw:name="f5" draw:formula="99403"/><draw:equation draw:name="f6" draw:formula="?f2 - ?f0"/><draw:equation draw:name="f7" draw:formula="?f1 - ?f0"/><draw:equation draw:name="f8" draw:formula="?f7 / 62687"/><draw:equation draw:name="f9" draw:formula="?f6 / 103518"/><draw:equation draw:name="f10" draw:formula="0 / ?f8"/><draw:equation draw:name="f11" draw:formula="62687 / ?f8"/><draw:equation draw:name="f12" draw:formula="0 / ?f9"/><draw:equation draw:name="f13" draw:formula="103518 / ?f9"/></draw:enhanced-geometry></draw:custom-shape><draw:custom-shape svg:x="-0.33981in" svg:y="0.28797in" svg:width="0.01066in" svg:height="0.07377in" draw:id="id41" draw:style-name="a41" draw:name="Shape 48"><svg:title/><svg:desc/><draw:enhanced-geometry draw:type="non-primitive" svg:viewBox="0 0 10160 76810" draw:enhanced-path="M ?f0 ?f0 L ?f1 ?f0 ?f1 ?f2 ?f0 ?f3 ?f0 ?f0 Z N" draw:text-areas="?f8 ?f10 ?f9 ?f11"><draw:equation draw:name="f0" draw:formula="0"/><draw:equation draw:name="f1" draw:formula="10160"/><draw:equation draw:name="f2" draw:formula="76810"/><draw:equation draw:name="f3" draw:formula="76098"/><draw:equation draw:name="f4" draw:formula="?f2 - ?f0"/><draw:equation draw:name="f5" draw:formula="?f1 - ?f0"/><draw:equation draw:name="f6" draw:formula="?f5 / 10160"/><draw:equation draw:name="f7" draw:formula="?f4 / 76810"/><draw:equation draw:name="f8" draw:formula="0 / ?f6"/><draw:equation draw:name="f9" draw:formula="10160 / ?f6"/><draw:equation draw:name="f10" draw:formula="0 / ?f7"/><draw:equation draw:name="f11" draw:formula="76810 / ?f7"/></draw:enhanced-geometry></draw:custom-shape><draw:custom-shape svg:x="-0.25433in" svg:y="0.2668in" svg:width="0.06575in" svg:height="0.09941in" draw:id="id42" draw:style-name="a42" draw:name="Shape 49"><svg:title/><svg:desc/><draw:enhanced-geometry draw:type="non-primitive" svg:viewBox="0 0 62687 103518" draw:enhanced-path="M ?f1 ?f0 L ?f1 ?f3 ?f0 ?f2 ?f0 ?f4 C ?f0 ?f4 ?f5 ?f0 ?f1 ?f0 Z N" draw:text-areas="?f10 ?f12 ?f11 ?f13"><draw:equation draw:name="f0" draw:formula="0"/><draw:equation draw:name="f1" draw:formula="62687"/><draw:equation draw:name="f2" draw:formula="103518"/><draw:equation draw:name="f3" draw:formula="99162"/><draw:equation draw:name="f4" draw:formula="21831"/><draw:equation draw:name="f5" draw:formula="26149"/><draw:equation draw:name="f6" draw:formula="?f2 - ?f0"/><draw:equation draw:name="f7" draw:formula="?f1 - ?f0"/><draw:equation draw:name="f8" draw:formula="?f7 / 62687"/><draw:equation draw:name="f9" draw:formula="?f6 / 103518"/><draw:equation draw:name="f10" draw:formula="0 / ?f8"/><draw:equation draw:name="f11" draw:formula="62687 / ?f8"/><draw:equation draw:name="f12" draw:formula="0 / ?f9"/><draw:equation draw:name="f13" draw:formula="103518 / ?f9"/></draw:enhanced-geometry></draw:custom-shape><draw:custom-shape svg:x="-0.18427in" svg:y="0.28797in" svg:width="0.01066in" svg:height="0.07377in" draw:id="id43" draw:style-name="a43" draw:name="Shape 50"><svg:title/><svg:desc/><draw:enhanced-geometry draw:type="non-primitive" svg:viewBox="0 0 10160 76810" draw:enhanced-path="M ?f0 ?f0 L ?f1 ?f0 ?f1 ?f3 ?f0 ?f2 ?f0 ?f0 Z N" draw:text-areas="?f8 ?f10 ?f9 ?f11"><draw:equation draw:name="f0" draw:formula="0"/><draw:equation draw:name="f1" draw:formula="10160"/><draw:equation draw:name="f2" draw:formula="76810"/><draw:equation draw:name="f3" draw:formula="75870"/><draw:equation draw:name="f4" draw:formula="?f2 - ?f0"/><draw:equation draw:name="f5" draw:formula="?f1 - ?f0"/><draw:equation draw:name="f6" draw:formula="?f5 / 10160"/><draw:equation draw:name="f7" draw:formula="?f4 / 76810"/><draw:equation draw:name="f8" draw:formula="0 / ?f6"/><draw:equation draw:name="f9" draw:formula="10160 / ?f6"/><draw:equation draw:name="f10" draw:formula="0 / ?f7"/><draw:equation draw:name="f11" draw:formula="76810 / ?f7"/></draw:enhanced-geometry></draw:custom-shape><draw:custom-shape svg:x="-0.53584in" svg:y="0.35389in" svg:width="0.55528in" svg:height="0.23231in" draw:id="id44" draw:style-name="a44" draw:name="Shape 51"><svg:title/><svg:desc/><draw:enhanced-geometry draw:type="non-primitive" svg:viewBox="0 0 529387 241897" draw:enhanced-path="M ?f0 ?f0 L ?f3 ?f4 ?f1 ?f5 C ?f6 ?f7 ?f8 ?f9 ?f10 ?f11 L ?f12 ?f13 ?f14 ?f15 C ?f16 ?f17 ?f18 ?f19 ?f20 ?f21 L ?f22 ?f23 ?f24 ?f25 C ?f26 ?f27 ?f28 ?f29 ?f30 ?f31 L ?f32 ?f33 ?f34 ?f35 C ?f36 ?f37 ?f38 ?f2 ?f39 ?f2 ?f40 ?f2 ?f41 ?f42 ?f43 ?f44 L ?f45 ?f46 ?f47 ?f48 C ?f49 ?f50 ?f51 ?f52 ?f53 ?f54 L ?f55 ?f56 ?f57 ?f58 C ?f59 ?f60 ?f61 ?f62 ?f13 ?f63 L ?f64 ?f65 ?f66 ?f67 C ?f68 ?f69 ?f70 ?f71 ?f0 ?f0 Z N" draw:text-areas="?f76 ?f78 ?f77 ?f79"><draw:equation draw:name="f0" draw:formula="0"/><draw:equation draw:name="f1" draw:formula="529387"/><draw:equation draw:name="f2" draw:formula="241897"/><draw:equation draw:name="f3" draw:formula="265659"/><draw:equation draw:name="f4" draw:formula="24016"/><draw:equation draw:name="f5" draw:formula="76"/><draw:equation draw:name="f6" draw:formula="528053"/><draw:equation draw:name="f7" draw:formula="14872"/><draw:equation draw:name="f8" draw:formula="525348"/><draw:equation draw:name="f9" draw:formula="29223"/><draw:equation draw:name="f10" draw:formula="521691"/><draw:equation draw:name="f11" draw:formula="43231"/><draw:equation draw:name="f12" draw:formula="292875"/><draw:equation draw:name="f13" draw:formula="27191"/><draw:equation draw:name="f14" draw:formula="499326"/><draw:equation draw:name="f15" draw:formula="101028"/><draw:equation draw:name="f16" draw:formula="493128"/><draw:equation draw:name="f17" draw:formula="112636"/><draw:equation draw:name="f18" draw:formula="485927"/><draw:equation draw:name="f19" draw:formula="123596"/><draw:equation draw:name="f20" draw:formula="478117"/><draw:equation draw:name="f21" draw:formula="134112"/><draw:equation draw:name="f22" draw:formula="290754"/><draw:equation draw:name="f23" draw:formula="39091"/><draw:equation draw:name="f24" draw:formula="442989"/><draw:equation draw:name="f25" draw:formula="172847"/><draw:equation draw:name="f26" draw:formula="433337"/><draw:equation draw:name="f27" draw:formula="181597"/><draw:equation draw:name="f28" draw:formula="423215"/><draw:equation draw:name="f29" draw:formula="189827"/><draw:equation draw:name="f30" draw:formula="412344"/><draw:equation draw:name="f31" draw:formula="197104"/><draw:equation draw:name="f32" draw:formula="280492"/><draw:equation draw:name="f33" draw:formula="45491"/><draw:equation draw:name="f34" draw:formula="364287"/><draw:equation draw:name="f35" draw:formula="222428"/><draw:equation draw:name="f36" draw:formula="333502"/><draw:equation draw:name="f37" draw:formula="234874"/><draw:equation draw:name="f38" draw:formula="299936"/><draw:equation draw:name="f39" draw:formula="264693"/><draw:equation draw:name="f40" draw:formula="227381"/><draw:equation draw:name="f41" draw:formula="191897"/><draw:equation draw:name="f42" draw:formula="234137"/><draw:equation draw:name="f43" draw:formula="159664"/><draw:equation draw:name="f44" draw:formula="220256"/><draw:equation draw:name="f45" draw:formula="246888"/><draw:equation draw:name="f46" draw:formula="47549"/><draw:equation draw:name="f47" draw:formula="116637"/><draw:equation draw:name="f48" draw:formula="196850"/><draw:equation draw:name="f49" draw:formula="105702"/><draw:equation draw:name="f50" draw:formula="189509"/><draw:equation draw:name="f51" draw:formula="95529"/><draw:equation draw:name="f52" draw:formula="181166"/><draw:equation draw:name="f53" draw:formula="85827"/><draw:equation draw:name="f54" draw:formula="172326"/><draw:equation draw:name="f55" draw:formula="240500"/><draw:equation draw:name="f56" draw:formula="37287"/><draw:equation draw:name="f57" draw:formula="48184"/><draw:equation draw:name="f58" draw:formula="129985"/><draw:equation draw:name="f59" draw:formula="40310"/><draw:equation draw:name="f60" draw:formula="118923"/><draw:equation draw:name="f61" draw:formula="33325"/><draw:equation draw:name="f62" draw:formula="107252"/><draw:equation draw:name="f63" draw:formula="95047"/><draw:equation draw:name="f64" draw:formula="233578"/><draw:equation draw:name="f65" draw:formula="27369"/><draw:equation draw:name="f66" draw:formula="7506"/><draw:equation draw:name="f67" draw:formula="42418"/><draw:equation draw:name="f68" draw:formula="3950"/><draw:equation draw:name="f69" draw:formula="28651"/><draw:equation draw:name="f70" draw:formula="1308"/><draw:equation draw:name="f71" draw:formula="14542"/><draw:equation draw:name="f72" draw:formula="?f2 - ?f0"/><draw:equation draw:name="f73" draw:formula="?f1 - ?f0"/><draw:equation draw:name="f74" draw:formula="?f73 / 529387"/><draw:equation draw:name="f75" draw:formula="?f72 / 241897"/><draw:equation draw:name="f76" draw:formula="0 / ?f74"/><draw:equation draw:name="f77" draw:formula="529387 / ?f74"/><draw:equation draw:name="f78" draw:formula="0 / ?f75"/><draw:equation draw:name="f79" draw:formula="241897 / ?f75"/></draw:enhanced-geometry></draw:custom-shape><draw:custom-shape svg:x="-0.331in" svg:y="0.29922in" svg:width="0.15331in" svg:height="0.06186in" draw:id="id45" draw:style-name="a45" draw:name="Shape 52"><svg:title/><svg:desc/><draw:enhanced-geometry draw:type="non-primitive" svg:viewBox="0 0 146164 64414" draw:enhanced-path="M ?f3 ?f0 L ?f4 ?f5 ?f6 ?f7 ?f8 ?f9 ?f10 ?f11 ?f12 ?f13 ?f14 ?f15 ?f16 ?f17 ?f1 ?f18 ?f19 ?f2 ?f20 ?f2 ?f0 ?f21 ?f22 ?f23 ?f24 ?f25 ?f26 ?f27 ?f28 ?f11 ?f29 ?f30 ?f31 ?f32 ?f33 ?f34 ?f3 ?f0 Z N" draw:text-areas="?f39 ?f41 ?f40 ?f42"><draw:equation draw:name="f0" draw:formula="0"/><draw:equation draw:name="f1" draw:formula="146164"/><draw:equation draw:name="f2" draw:formula="64414"/><draw:equation draw:name="f3" draw:formula="70879"/><draw:equation draw:name="f4" draw:formula="76556"/><draw:equation draw:name="f5" draw:formula="38799"/><draw:equation draw:name="f6" draw:formula="96495"/><draw:equation draw:name="f7" draw:formula="5258"/><draw:equation draw:name="f8" draw:formula="86360"/><draw:equation draw:name="f9" draw:formula="42227"/><draw:equation draw:name="f10" draw:formula="116891"/><draw:equation draw:name="f11" draw:formula="19075"/><draw:equation draw:name="f12" draw:formula="95085"/><draw:equation draw:name="f13" draw:formula="49238"/><draw:equation draw:name="f14" draw:formula="131293"/><draw:equation draw:name="f15" draw:formula="40894"/><draw:equation draw:name="f16" draw:formula="100381"/><draw:equation draw:name="f17" draw:formula="57607"/><draw:equation draw:name="f18" draw:formula="57239"/><draw:equation draw:name="f19" draw:formula="107886"/><draw:equation draw:name="f20" draw:formula="35065"/><draw:equation draw:name="f21" draw:formula="57125"/><draw:equation draw:name="f22" draw:formula="41669"/><draw:equation draw:name="f23" draw:formula="57404"/><draw:equation draw:name="f24" draw:formula="11036"/><draw:equation draw:name="f25" draw:formula="39472"/><draw:equation draw:name="f26" draw:formula="46838"/><draw:equation draw:name="f27" draw:formula="49276"/><draw:equation draw:name="f28" draw:formula="24841"/><draw:equation draw:name="f29" draw:formula="55563"/><draw:equation draw:name="f30" draw:formula="42253"/><draw:equation draw:name="f31" draw:formula="46685"/><draw:equation draw:name="f32" draw:formula="4674"/><draw:equation draw:name="f33" draw:formula="65621"/><draw:equation draw:name="f34" draw:formula="38760"/><draw:equation draw:name="f35" draw:formula="?f2 - ?f0"/><draw:equation draw:name="f36" draw:formula="?f1 - ?f0"/><draw:equation draw:name="f37" draw:formula="?f36 / 146164"/><draw:equation draw:name="f38" draw:formula="?f35 / 64414"/><draw:equation draw:name="f39" draw:formula="0 / ?f37"/><draw:equation draw:name="f40" draw:formula="146164 / ?f37"/><draw:equation draw:name="f41" draw:formula="0 / ?f38"/><draw:equation draw:name="f42" draw:formula="64414 / ?f38"/></draw:enhanced-geometry></draw:custom-shape><draw:custom-shape svg:x="-0.28363in" svg:y="0.34274in" svg:width="0.0529in" svg:height="0.01923in" draw:id="id46" draw:style-name="a46" draw:name="Shape 53"><svg:title/><svg:desc/><draw:enhanced-geometry draw:type="non-primitive" svg:viewBox="0 0 50432 20028" draw:enhanced-path="M ?f3 ?f0 C ?f4 ?f0 ?f5 ?f6 ?f1 ?f2 L ?f0 ?f2 C ?f7 ?f6 ?f8 ?f0 ?f3 ?f0 Z N" draw:text-areas="?f13 ?f15 ?f14 ?f16"><draw:equation draw:name="f0" draw:formula="0"/><draw:equation draw:name="f1" draw:formula="50432"/><draw:equation draw:name="f2" draw:formula="20028"/><draw:equation draw:name="f3" draw:formula="25222"/><draw:equation draw:name="f4" draw:formula="37503"/><draw:equation draw:name="f5" draw:formula="47739"/><draw:equation draw:name="f6" draw:formula="8560"/><draw:equation draw:name="f7" draw:formula="2692"/><draw:equation draw:name="f8" draw:formula="12929"/><draw:equation draw:name="f9" draw:formula="?f2 - ?f0"/><draw:equation draw:name="f10" draw:formula="?f1 - ?f0"/><draw:equation draw:name="f11" draw:formula="?f10 / 50432"/><draw:equation draw:name="f12" draw:formula="?f9 / 20028"/><draw:equation draw:name="f13" draw:formula="0 / ?f11"/><draw:equation draw:name="f14" draw:formula="50432 / ?f11"/><draw:equation draw:name="f15" draw:formula="0 / ?f12"/><draw:equation draw:name="f16" draw:formula="20028 / ?f12"/></draw:enhanced-geometry></draw:custom-shape><draw:custom-shape svg:x="-0.33766in" svg:y="0.38824in" svg:width="0.16488in" svg:height="0.19795in" draw:id="id47" draw:style-name="a47" draw:name="Shape 54"><svg:title/><svg:desc/><draw:enhanced-geometry draw:type="non-primitive" svg:viewBox="0 0 157188 206121" draw:enhanced-path="M ?f3 ?f0 C ?f3 ?f0 ?f4 ?f5 ?f6 ?f7 ?f8 ?f9 ?f10 ?f11 ?f12 ?f13 ?f14 ?f15 ?f16 ?f17 ?f18 ?f19 ?f20 ?f21 ?f22 ?f23 ?f1 ?f24 ?f25 ?f26 ?f27 ?f2 ?f28 ?f2 ?f29 ?f2 ?f30 ?f31 ?f32 ?f33 ?f34 ?f35 ?f0 ?f36 ?f37 ?f38 ?f39 ?f40 ?f41 ?f42 ?f3 ?f43 ?f44 ?f45 ?f3 ?f0 ?f3 ?f0 Z N" draw:text-areas="?f50 ?f52 ?f51 ?f53"><draw:equation draw:name="f0" draw:formula="0"/><draw:equation draw:name="f1" draw:formula="157188"/><draw:equation draw:name="f2" draw:formula="206121"/><draw:equation draw:name="f3" draw:formula="73952"/><draw:equation draw:name="f4" draw:formula="87440"/><draw:equation draw:name="f5" draw:formula="15913"/><draw:equation draw:name="f6" draw:formula="95771"/><draw:equation draw:name="f7" draw:formula="45529"/><draw:equation draw:name="f8" draw:formula="103162"/><draw:equation draw:name="f9" draw:formula="71780"/><draw:equation draw:name="f10" draw:formula="86982"/><draw:equation draw:name="f11" draw:formula="92342"/><draw:equation draw:name="f12" draw:formula="81699"/><draw:equation draw:name="f13" draw:formula="100444"/><draw:equation draw:name="f14" draw:formula="76416"/><draw:equation draw:name="f15" draw:formula="108534"/><draw:equation draw:name="f16" draw:formula="57760"/><draw:equation draw:name="f17" draw:formula="141275"/><draw:equation draw:name="f18" draw:formula="86271"/><draw:equation draw:name="f19" draw:formula="166980"/><draw:equation draw:name="f20" draw:formula="108903"/><draw:equation draw:name="f21" draw:formula="187376"/><draw:equation draw:name="f22" draw:formula="143751"/><draw:equation draw:name="f23" draw:formula="192316"/><draw:equation draw:name="f24" draw:formula="193485"/><draw:equation draw:name="f25" draw:formula="131699"/><draw:equation draw:name="f26" draw:formula="201638"/><draw:equation draw:name="f27" draw:formula="104559"/><draw:equation draw:name="f28" draw:formula="76365"/><draw:equation draw:name="f29" draw:formula="58229"/><draw:equation draw:name="f30" draw:formula="40526"/><draw:equation draw:name="f31" draw:formula="204279"/><draw:equation draw:name="f32" draw:formula="23419"/><draw:equation draw:name="f33" draw:formula="200812"/><draw:equation draw:name="f34" draw:formula="11938"/><draw:equation draw:name="f35" draw:formula="186982"/><draw:equation draw:name="f36" draw:formula="154864"/><draw:equation draw:name="f37" draw:formula="17983"/><draw:equation draw:name="f38" draw:formula="121564"/><draw:equation draw:name="f39" draw:formula="37948"/><draw:equation draw:name="f40" draw:formula="84582"/><draw:equation draw:name="f41" draw:formula="62903"/><draw:equation draw:name="f42" draw:formula="84087"/><draw:equation draw:name="f43" draw:formula="60579"/><draw:equation draw:name="f44" draw:formula="84988"/><draw:equation draw:name="f45" draw:formula="37071"/><draw:equation draw:name="f46" draw:formula="?f2 - ?f0"/><draw:equation draw:name="f47" draw:formula="?f1 - ?f0"/><draw:equation draw:name="f48" draw:formula="?f47 / 157188"/><draw:equation draw:name="f49" draw:formula="?f46 / 206121"/><draw:equation draw:name="f50" draw:formula="0 / ?f48"/><draw:equation draw:name="f51" draw:formula="157188 / ?f48"/><draw:equation draw:name="f52" draw:formula="0 / ?f49"/><draw:equation draw:name="f53" draw:formula="206121 / ?f49"/></draw:enhanced-geometry></draw:custom-shape><draw:custom-shape svg:x="-0.47647in" svg:y="0.33643in" svg:width="0.41225in" svg:height="0.03577in" draw:id="id48" draw:style-name="a48" draw:name="Shape 55"><svg:title/><svg:desc/><draw:enhanced-geometry draw:type="non-primitive" svg:viewBox="0 0 393027 37249" draw:enhanced-path="M ?f3 ?f4 C ?f5 ?f6 ?f7 ?f8 ?f9 ?f10 ?f11 ?f12 ?f13 ?f14 ?f15 ?f16 ?f17 ?f18 ?f19 ?f20 ?f21 ?f22 ?f23 ?f24 ?f25 ?f26 ?f27 ?f28 ?f29 ?f30 ?f31 ?f32 ?f33 ?f34 ?f35 ?f36 ?f37 ?f38 ?f39 ?f40 ?f41 ?f42 ?f43 ?f44 ?f45 ?f46 ?f47 ?f48 ?f49 ?f50 ?f51 ?f52 ?f53 ?f54 ?f1 ?f55 ?f1 ?f55 L ?f56 ?f2 ?f0 ?f57 C ?f0 ?f57 ?f58 ?f59 ?f60 ?f61 ?f62 ?f63 ?f64 ?f65 ?f66 ?f67 ?f68 ?f69 ?f70 ?f71 ?f72 ?f73 ?f74 ?f75 ?f76 ?f77 ?f78 ?f79 ?f80 ?f81 ?f82 ?f83 ?f84 ?f85 ?f84 ?f85 ?f86 ?f87 ?f88 ?f89 ?f90 ?f91 ?f92 ?f93 ?f94 ?f95 ?f96 ?f97 ?f98 ?f99 ?f100 ?f99 ?f101 ?f99 ?f102 ?f0 ?f3 ?f4 Z N" draw:text-areas="?f107 ?f109 ?f108 ?f110"><draw:equation draw:name="f0" draw:formula="0"/><draw:equation draw:name="f1" draw:formula="393027"/><draw:equation draw:name="f2" draw:formula="37249"/><draw:equation draw:name="f3" draw:formula="123749"/><draw:equation draw:name="f4" draw:formula="1397"/><draw:equation draw:name="f5" draw:formula="130239"/><draw:equation draw:name="f6" draw:formula="2781"/><draw:equation draw:name="f7" draw:formula="142494"/><draw:equation draw:name="f8" draw:formula="13322"/><draw:equation draw:name="f9" draw:formula="146939"/><draw:equation draw:name="f10" draw:formula="15418"/><draw:equation draw:name="f11" draw:formula="151384"/><draw:equation draw:name="f12" draw:formula="17513"/><draw:equation draw:name="f13" draw:formula="150254"/><draw:equation draw:name="f14" draw:formula="16485"/><draw:equation draw:name="f15" draw:formula="161481"/><draw:equation draw:name="f16" draw:formula="19202"/><draw:equation draw:name="f17" draw:formula="169888"/><draw:equation draw:name="f18" draw:formula="21234"/><draw:equation draw:name="f19" draw:formula="203924"/><draw:equation draw:name="f20" draw:formula="25616"/><draw:equation draw:name="f21" draw:formula="209550"/><draw:equation draw:name="f22" draw:formula="25667"/><draw:equation draw:name="f23" draw:formula="222021"/><draw:equation draw:name="f24" draw:formula="25794"/><draw:equation draw:name="f25" draw:formula="252539"/><draw:equation draw:name="f26" draw:formula="21793"/><draw:equation draw:name="f27" draw:formula="262801"/><draw:equation draw:name="f28" draw:formula="18669"/><draw:equation draw:name="f29" draw:formula="273050"/><draw:equation draw:name="f30" draw:formula="15558"/><draw:equation draw:name="f31" draw:formula="282397"/><draw:equation draw:name="f32" draw:formula="13957"/><draw:equation draw:name="f33" draw:formula="286118"/><draw:equation draw:name="f34" draw:formula="11176"/><draw:equation draw:name="f35" draw:formula="289839"/><draw:equation draw:name="f36" draw:formula="8369"/><draw:equation draw:name="f37" draw:formula="291401"/><draw:equation draw:name="f38" draw:formula="4115"/><draw:equation draw:name="f39" draw:formula="299784"/><draw:equation draw:name="f40" draw:formula="3645"/><draw:equation draw:name="f41" draw:formula="308166"/><draw:equation draw:name="f42" draw:formula="3188"/><draw:equation draw:name="f43" draw:formula="344653"/><draw:equation draw:name="f44" draw:formula="10693"/><draw:equation draw:name="f45" draw:formula="339039"/><draw:equation draw:name="f46" draw:formula="11989"/><draw:equation draw:name="f47" draw:formula="334328"/><draw:equation draw:name="f48" draw:formula="13081"/><draw:equation draw:name="f49" draw:formula="320535"/><draw:equation draw:name="f50" draw:formula="17424"/><draw:equation draw:name="f51" draw:formula="334505"/><draw:equation draw:name="f52" draw:formula="14161"/><draw:equation draw:name="f53" draw:formula="348475"/><draw:equation draw:name="f54" draw:formula="10909"/><draw:equation draw:name="f55" draw:formula="19939"/><draw:equation draw:name="f56" draw:formula="209067"/><draw:equation draw:name="f57" draw:formula="17069"/><draw:equation draw:name="f58" draw:formula="10198"/><draw:equation draw:name="f59" draw:formula="13221"/><draw:equation draw:name="f60" draw:formula="18110"/><draw:equation draw:name="f61" draw:formula="10427"/><draw:equation draw:name="f62" draw:formula="26022"/><draw:equation draw:name="f63" draw:formula="7633"/><draw:equation draw:name="f64" draw:formula="32296"/><draw:equation draw:name="f65" draw:formula="11278"/><draw:equation draw:name="f66" draw:formula="38354"/><draw:equation draw:name="f67" draw:formula="9893"/><draw:equation draw:name="f68" draw:formula="44399"/><draw:equation draw:name="f69" draw:formula="8484"/><draw:equation draw:name="f70" draw:formula="51054"/><draw:equation draw:name="f71" draw:formula="7430"/><draw:equation draw:name="f72" draw:formula="60223"/><draw:equation draw:name="f73" draw:formula="5258"/><draw:equation draw:name="f74" draw:formula="74155"/><draw:equation draw:name="f75" draw:formula="1956"/><draw:equation draw:name="f76" draw:formula="68364"/><draw:equation draw:name="f77" draw:formula="5956"/><draw:equation draw:name="f78" draw:formula="82817"/><draw:equation draw:name="f79" draw:formula="4001"/><draw:equation draw:name="f80" draw:formula="86919"/><draw:equation draw:name="f81" draw:formula="3454"/><draw:equation draw:name="f82" draw:formula="87592"/><draw:equation draw:name="f83" draw:formula="4293"/><draw:equation draw:name="f84" draw:formula="88189"/><draw:equation draw:name="f85" draw:formula="5372"/><draw:equation draw:name="f86" draw:formula="84264"/><draw:equation draw:name="f87" draw:formula="6121"/><draw:equation draw:name="f88" draw:formula="82715"/><draw:equation draw:name="f89" draw:formula="7747"/><draw:equation draw:name="f90" draw:formula="82093"/><draw:equation draw:name="f91" draw:formula="8407"/><draw:equation draw:name="f92" draw:formula="84430"/><draw:equation draw:name="f93" draw:formula="7087"/><draw:equation draw:name="f94" draw:formula="85357"/><draw:equation draw:name="f95" draw:formula="6820"/><draw:equation draw:name="f96" draw:formula="93612"/><draw:equation draw:name="f97" draw:formula="4483"/><draw:equation draw:name="f98" draw:formula="100508"/><draw:equation draw:name="f99" draw:formula="5398"/><draw:equation draw:name="f100" draw:formula="106782"/><draw:equation draw:name="f101" draw:formula="113767"/><draw:equation draw:name="f102" draw:formula="117246"/><draw:equation draw:name="f103" draw:formula="?f2 - ?f0"/><draw:equation draw:name="f104" draw:formula="?f1 - ?f0"/><draw:equation draw:name="f105" draw:formula="?f104 / 393027"/><draw:equation draw:name="f106" draw:formula="?f103 / 37249"/><draw:equation draw:name="f107" draw:formula="0 / ?f105"/><draw:equation draw:name="f108" draw:formula="393027 / ?f105"/><draw:equation draw:name="f109" draw:formula="0 / ?f106"/><draw:equation draw:name="f110" draw:formula="37249 / ?f106"/></draw:enhanced-geometry></draw:custom-shape><draw:custom-shape svg:x="0.1196in" svg:y="0.53752in" svg:width="0.02418in" svg:height="0.05707in" draw:id="id49" draw:style-name="a49" draw:name="Shape 56"><svg:title/><svg:desc/><draw:enhanced-geometry draw:type="non-primitive" svg:viewBox="0 0 23050 59423" draw:enhanced-path="M ?f3 ?f0 L ?f1 ?f0 C ?f4 ?f5 ?f6 ?f7 ?f8 ?f2 L ?f0 ?f2 ?f3 ?f0 Z N" draw:text-areas="?f13 ?f15 ?f14 ?f16"><draw:equation draw:name="f0" draw:formula="0"/><draw:equation draw:name="f1" draw:formula="23050"/><draw:equation draw:name="f2" draw:formula="59423"/><draw:equation draw:name="f3" draw:formula="10516"/><draw:equation draw:name="f4" draw:formula="19431"/><draw:equation draw:name="f5" draw:formula="20117"/><draw:equation draw:name="f6" draw:formula="16040"/><draw:equation draw:name="f7" draw:formula="39319"/><draw:equation draw:name="f8" draw:formula="12548"/><draw:equation draw:name="f9" draw:formula="?f2 - ?f0"/><draw:equation draw:name="f10" draw:formula="?f1 - ?f0"/><draw:equation draw:name="f11" draw:formula="?f10 / 23050"/><draw:equation draw:name="f12" draw:formula="?f9 / 59423"/><draw:equation draw:name="f13" draw:formula="0 / ?f11"/><draw:equation draw:name="f14" draw:formula="23050 / ?f11"/><draw:equation draw:name="f15" draw:formula="0 / ?f12"/><draw:equation draw:name="f16" draw:formula="59423 / ?f12"/></draw:enhanced-geometry></draw:custom-shape><draw:custom-shape svg:x="0.13135in" svg:y="0.51594in" svg:width="0.01682in" svg:height="0.01498in" draw:id="id50" draw:style-name="a50" draw:name="Shape 57"><svg:title/><svg:desc/><draw:enhanced-geometry draw:type="non-primitive" svg:viewBox="0 0 16040 15596" draw:enhanced-path="M ?f3 ?f0 C ?f4 ?f0 ?f1 ?f5 ?f1 ?f6 ?f1 ?f7 ?f8 ?f2 ?f9 ?f2 ?f10 ?f2 ?f0 ?f11 ?f0 ?f12 ?f0 ?f13 ?f14 ?f0 ?f3 ?f0 Z N" draw:text-areas="?f19 ?f21 ?f20 ?f22"><draw:equation draw:name="f0" draw:formula="0"/><draw:equation draw:name="f1" draw:formula="16040"/><draw:equation draw:name="f2" draw:formula="15596"/><draw:equation draw:name="f3" draw:formula="9715"/><draw:equation draw:name="f4" draw:formula="13106"/><draw:equation draw:name="f5" draw:formula="2261"/><draw:equation draw:name="f6" draw:formula="6439"/><draw:equation draw:name="f7" draw:formula="12421"/><draw:equation draw:name="f8" draw:formula="11062"/><draw:equation draw:name="f9" draw:formula="6668"/><draw:equation draw:name="f10" draw:formula="3048"/><draw:equation draw:name="f11" draw:formula="13437"/><draw:equation draw:name="f12" draw:formula="9144"/><draw:equation draw:name="f13" draw:formula="2934"/><draw:equation draw:name="f14" draw:formula="5309"/><draw:equation draw:name="f15" draw:formula="?f2 - ?f0"/><draw:equation draw:name="f16" draw:formula="?f1 - ?f0"/><draw:equation draw:name="f17" draw:formula="?f16 / 16040"/><draw:equation draw:name="f18" draw:formula="?f15 / 15596"/><draw:equation draw:name="f19" draw:formula="0 / ?f17"/><draw:equation draw:name="f20" draw:formula="16040 / ?f17"/><draw:equation draw:name="f21" draw:formula="0 / ?f18"/><draw:equation draw:name="f22" draw:formula="15596 / ?f18"/></draw:enhanced-geometry></draw:custom-shape><draw:custom-shape svg:x="0.16096in" svg:y="0.49445in" svg:width="0.08307in" svg:height="0.07703in" draw:id="id51" draw:style-name="a51" draw:name="Shape 58"><svg:title/><svg:desc/><draw:enhanced-geometry draw:type="non-primitive" svg:viewBox="0 0 79197 80213" draw:enhanced-path="M ?f3 ?f0 L ?f4 ?f0 ?f5 ?f6 C ?f7 ?f8 ?f9 ?f10 ?f11 ?f10 ?f12 ?f10 ?f13 ?f14 ?f15 ?f6 L ?f16 ?f0 ?f1 ?f0 ?f17 ?f6 C ?f18 ?f19 ?f20 ?f2 ?f21 ?f2 ?f22 ?f2 ?f0 ?f23 ?f24 ?f6 L ?f3 ?f0 Z N" draw:text-areas="?f29 ?f31 ?f30 ?f32"><draw:equation draw:name="f0" draw:formula="0"/><draw:equation draw:name="f1" draw:formula="79197"/><draw:equation draw:name="f2" draw:formula="80213"/><draw:equation draw:name="f3" draw:formula="12090"/><draw:equation draw:name="f4" draw:formula="24625"/><draw:equation draw:name="f5" draw:formula="16497"/><draw:equation draw:name="f6" draw:formula="46215"/><draw:equation draw:name="f7" draw:formula="14008"/><draw:equation draw:name="f8" draw:formula="60554"/><draw:equation draw:name="f9" draw:formula="20447"/><draw:equation draw:name="f10" draw:formula="68796"/><draw:equation draw:name="f11" draw:formula="32652"/><draw:equation draw:name="f12" draw:formula="45187"/><draw:equation draw:name="f13" draw:formula="55918"/><draw:equation draw:name="f14" draw:formula="61239"/><draw:equation draw:name="f15" draw:formula="58522"/><draw:equation draw:name="f16" draw:formula="66662"/><draw:equation draw:name="f17" draw:formula="71057"/><draw:equation draw:name="f18" draw:formula="66993"/><draw:equation draw:name="f19" draw:formula="69482"/><draw:equation draw:name="f20" draw:formula="51740"/><draw:equation draw:name="f21" draw:formula="31064"/><draw:equation draw:name="f22" draw:formula="13564"/><draw:equation draw:name="f23" draw:formula="68694"/><draw:equation draw:name="f24" draw:formula="3950"/><draw:equation draw:name="f25" draw:formula="?f2 - ?f0"/><draw:equation draw:name="f26" draw:formula="?f1 - ?f0"/><draw:equation draw:name="f27" draw:formula="?f26 / 79197"/><draw:equation draw:name="f28" draw:formula="?f25 / 80213"/><draw:equation draw:name="f29" draw:formula="0 / ?f27"/><draw:equation draw:name="f30" draw:formula="79197 / ?f27"/><draw:equation draw:name="f31" draw:formula="0 / ?f28"/><draw:equation draw:name="f32" draw:formula="80213 / ?f28"/></draw:enhanced-geometry></draw:custom-shape><draw:custom-shape svg:x="0.24939in" svg:y="0.51593in" svg:width="0.06541in" svg:height="0.05436in" draw:id="id52" draw:style-name="a52" draw:name="Shape 59"><svg:title/><svg:desc/><draw:enhanced-geometry draw:type="non-primitive" svg:viewBox="0 0 62357 56604" draw:enhanced-path="M ?f3 ?f0 C ?f4 ?f0 ?f1 ?f5 ?f6 ?f7 L ?f8 ?f2 ?f9 ?f2 ?f10 ?f11 C ?f12 ?f13 ?f14 ?f15 ?f16 ?f15 ?f17 ?f15 ?f18 ?f18 ?f19 ?f20 L ?f21 ?f2 ?f0 ?f2 ?f22 ?f23 ?f24 ?f23 ?f25 ?f26 C ?f17 ?f27 ?f28 ?f0 ?f3 ?f0 Z N" draw:text-areas="?f33 ?f35 ?f34 ?f36"><draw:equation draw:name="f0" draw:formula="0"/><draw:equation draw:name="f1" draw:formula="62357"/><draw:equation draw:name="f2" draw:formula="56604"/><draw:equation draw:name="f3" draw:formula="39992"/><draw:equation draw:name="f4" draw:formula="53556"/><draw:equation draw:name="f5" draw:formula="9601"/><draw:equation draw:name="f6" draw:formula="59309"/><draw:equation draw:name="f7" draw:formula="26670"/><draw:equation draw:name="f8" draw:formula="54000"/><draw:equation draw:name="f9" draw:formula="42253"/><draw:equation draw:name="f10" draw:formula="47562"/><draw:equation draw:name="f11" draw:formula="26772"/><draw:equation draw:name="f12" draw:formula="49251"/><draw:equation draw:name="f13" draw:formula="17183"/><draw:equation draw:name="f14" draw:formula="45974"/><draw:equation draw:name="f15" draw:formula="10732"/><draw:equation draw:name="f16" draw:formula="35357"/><draw:equation draw:name="f17" draw:formula="26099"/><draw:equation draw:name="f18" draw:formula="18301"/><draw:equation draw:name="f19" draw:formula="16713"/><draw:equation draw:name="f20" draw:formula="27457"/><draw:equation draw:name="f21" draw:formula="11633"/><draw:equation draw:name="f22" draw:formula="9830"/><draw:equation draw:name="f23" draw:formula="787"/><draw:equation draw:name="f24" draw:formula="20447"/><draw:equation draw:name="f25" draw:formula="19660"/><draw:equation draw:name="f26" draw:formula="8928"/><draw:equation draw:name="f27" draw:formula="2934"/><draw:equation draw:name="f28" draw:formula="32753"/><draw:equation draw:name="f29" draw:formula="?f2 - ?f0"/><draw:equation draw:name="f30" draw:formula="?f1 - ?f0"/><draw:equation draw:name="f31" draw:formula="?f30 / 62357"/><draw:equation draw:name="f32" draw:formula="?f29 / 56604"/><draw:equation draw:name="f33" draw:formula="0 / ?f31"/><draw:equation draw:name="f34" draw:formula="62357 / ?f31"/><draw:equation draw:name="f35" draw:formula="0 / ?f32"/><draw:equation draw:name="f36" draw:formula="56604 / ?f32"/></draw:enhanced-geometry></draw:custom-shape><draw:custom-shape svg:x="0.35346in" svg:y="0.5168in" svg:width="0.04166in" svg:height="0.07834in" draw:id="id53" draw:style-name="a53" draw:name="Shape 60"><svg:title/><svg:desc/><draw:enhanced-geometry draw:type="non-primitive" svg:viewBox="0 0 39713 81572" draw:enhanced-path="M ?f3 ?f0 L ?f4 ?f0 ?f5 ?f6 C ?f7 ?f8 ?f9 ?f10 ?f11 ?f12 L ?f1 ?f13 ?f1 ?f14 ?f15 ?f16 C ?f17 ?f18 ?f19 ?f20 ?f19 ?f21 ?f19 ?f22 ?f23 ?f24 ?f25 ?f24 L ?f1 ?f26 ?f1 ?f27 ?f28 ?f29 C ?f30 ?f29 ?f31 ?f32 ?f33 ?f34 L ?f35 ?f2 ?f0 ?f2 ?f3 ?f0 Z N" draw:text-areas="?f40 ?f42 ?f41 ?f43"><draw:equation draw:name="f0" draw:formula="0"/><draw:equation draw:name="f1" draw:formula="39713"/><draw:equation draw:name="f2" draw:formula="81572"/><draw:equation draw:name="f3" draw:formula="14351"/><draw:equation draw:name="f4" draw:formula="25311"/><draw:equation draw:name="f5" draw:formula="24397"/><draw:equation draw:name="f6" draw:formula="9042"/><draw:equation draw:name="f7" draw:formula="27165"/><draw:equation draw:name="f8" draw:formula="5651"/><draw:equation draw:name="f9" draw:formula="30667"/><draw:equation draw:name="f10" draw:formula="3108"/><draw:equation draw:name="f11" draw:formula="34411"/><draw:equation draw:name="f12" draw:formula="1413"/><draw:equation draw:name="f13" draw:formula="236"/><draw:equation draw:name="f14" draw:formula="11395"/><draw:equation draw:name="f15" draw:formula="27681"/><draw:equation draw:name="f16" draw:formula="16300"/><draw:equation draw:name="f17" draw:formula="23981"/><draw:equation draw:name="f18" draw:formula="20057"/><draw:equation draw:name="f19" draw:formula="21806"/><draw:equation draw:name="f20" draw:formula="25197"/><draw:equation draw:name="f21" draw:formula="30734"/><draw:equation draw:name="f22" draw:formula="39205"/><draw:equation draw:name="f23" draw:formula="27457"/><draw:equation draw:name="f24" draw:formula="45644"/><draw:equation draw:name="f25" draw:formula="36487"/><draw:equation draw:name="f26" draw:formula="44361"/><draw:equation draw:name="f27" draw:formula="56134"/><draw:equation draw:name="f28" draw:formula="35585"/><draw:equation draw:name="f29" draw:formula="56934"/><draw:equation draw:name="f30" draw:formula="28804"/><draw:equation draw:name="f31" draw:formula="20561"/><draw:equation draw:name="f32" draw:formula="54458"/><draw:equation draw:name="f33" draw:formula="17628"/><draw:equation draw:name="f34" draw:formula="47562"/><draw:equation draw:name="f35" draw:formula="11633"/><draw:equation draw:name="f36" draw:formula="?f2 - ?f0"/><draw:equation draw:name="f37" draw:formula="?f1 - ?f0"/><draw:equation draw:name="f38" draw:formula="?f37 / 39713"/><draw:equation draw:name="f39" draw:formula="?f36 / 81572"/><draw:equation draw:name="f40" draw:formula="0 / ?f38"/><draw:equation draw:name="f41" draw:formula="39713 / ?f38"/><draw:equation draw:name="f42" draw:formula="0 / ?f39"/><draw:equation draw:name="f43" draw:formula="81572 / ?f39"/></draw:enhanced-geometry></draw:custom-shape><draw:custom-shape svg:x="0.39512in" svg:y="0.51572in" svg:width="0.03122in" svg:height="0.05499in" draw:id="id54" draw:style-name="a54" draw:name="Shape 61"><svg:title/><svg:desc/><draw:enhanced-geometry draw:type="non-primitive" svg:viewBox="0 0 29769 57264" draw:enhanced-path="M ?f3 ?f0 C ?f4 ?f5 ?f1 ?f6 ?f1 ?f7 ?f1 ?f8 ?f9 ?f10 ?f11 ?f12 L ?f0 ?f2 ?f0 ?f13 ?f14 ?f15 C ?f16 ?f17 ?f18 ?f19 ?f18 ?f20 ?f18 ?f21 ?f22 ?f23 ?f24 ?f23 L ?f0 ?f25 ?f0 ?f26 ?f3 ?f0 Z N" draw:text-areas="?f31 ?f33 ?f32 ?f34"><draw:equation draw:name="f0" draw:formula="0"/><draw:equation draw:name="f1" draw:formula="29769"/><draw:equation draw:name="f2" draw:formula="57264"/><draw:equation draw:name="f3" draw:formula="6160"/><draw:equation draw:name="f4" draw:formula="20726"/><draw:equation draw:name="f5" draw:formula="114"/><draw:equation draw:name="f6" draw:formula="10058"/><draw:equation draw:name="f7" draw:formula="24066"/><draw:equation draw:name="f8" draw:formula="38297"/><draw:equation draw:name="f9" draw:formula="21825"/><draw:equation draw:name="f10" draw:formula="50305"/><draw:equation draw:name="f11" draw:formula="9511"/><draw:equation draw:name="f12" draw:formula="55420"/><draw:equation draw:name="f13" draw:formula="45491"/><draw:equation draw:name="f14" draw:formula="11622"/><draw:equation draw:name="f15" draw:formula="40870"/><draw:equation draw:name="f16" draw:formula="15478"/><draw:equation draw:name="f17" draw:formula="37170"/><draw:equation draw:name="f18" draw:formula="17907"/><draw:equation draw:name="f19" draw:formula="31972"/><draw:equation draw:name="f20" draw:formula="25984"/><draw:equation draw:name="f21" draw:formula="17285"/><draw:equation draw:name="f22" draw:formula="12256"/><draw:equation draw:name="f23" draw:formula="11303"/><draw:equation draw:name="f24" draw:formula="2997"/><draw:equation draw:name="f25" draw:formula="12525"/><draw:equation draw:name="f26" draw:formula="1367"/><draw:equation draw:name="f27" draw:formula="?f2 - ?f0"/><draw:equation draw:name="f28" draw:formula="?f1 - ?f0"/><draw:equation draw:name="f29" draw:formula="?f28 / 29769"/><draw:equation draw:name="f30" draw:formula="?f27 / 57264"/><draw:equation draw:name="f31" draw:formula="0 / ?f29"/><draw:equation draw:name="f32" draw:formula="29769 / ?f29"/><draw:equation draw:name="f33" draw:formula="0 / ?f30"/><draw:equation draw:name="f34" draw:formula="57264 / ?f30"/></draw:enhanced-geometry></draw:custom-shape><draw:custom-shape svg:x="0.43832in" svg:y="0.5172in" svg:width="0.03164in" svg:height="0.0544in" draw:id="id55" draw:style-name="a55" draw:name="Shape 62"><svg:title/><svg:desc/><draw:enhanced-geometry draw:type="non-primitive" svg:viewBox="0 0 30166 56640" draw:enhanced-path="M ?f1 ?f0 L ?f1 ?f3 ?f4 ?f5 C ?f6 ?f7 ?f8 ?f9 ?f10 ?f11 ?f12 ?f13 ?f14 ?f15 ?f16 ?f15 L ?f1 ?f17 ?f1 ?f18 ?f19 ?f2 C ?f20 ?f2 ?f0 ?f21 ?f0 ?f22 ?f0 ?f23 ?f24 ?f25 ?f26 ?f27 L ?f1 ?f0 Z N" draw:text-areas="?f32 ?f34 ?f33 ?f35"><draw:equation draw:name="f0" draw:formula="0"/><draw:equation draw:name="f1" draw:formula="30166"/><draw:equation draw:name="f2" draw:formula="56640"/><draw:equation draw:name="f3" draw:formula="10333"/><draw:equation draw:name="f4" draw:formula="18640"/><draw:equation draw:name="f5" draw:formula="14838"/><draw:equation draw:name="f6" draw:formula="14602"/><draw:equation draw:name="f7" draw:formula="18594"/><draw:equation draw:name="f8" draw:formula="11919"/><draw:equation draw:name="f9" draw:formula="23988"/><draw:equation draw:name="f10" draw:formula="11748"/><draw:equation draw:name="f11" draw:formula="30541"/><draw:equation draw:name="f12" draw:formula="11519"/><draw:equation draw:name="f13" draw:formula="40028"/><draw:equation draw:name="f14" draw:formula="17844"/><draw:equation draw:name="f15" draw:formula="45908"/><draw:equation draw:name="f16" draw:formula="26657"/><draw:equation draw:name="f17" draw:formula="44524"/><draw:equation draw:name="f18" draw:formula="55491"/><draw:equation draw:name="f19" draw:formula="24511"/><draw:equation draw:name="f20" draw:formula="9931"/><draw:equation draw:name="f21" draw:formula="48271"/><draw:equation draw:name="f22" draw:formula="32916"/><draw:equation draw:name="f23" draw:formula="21956"/><draw:equation draw:name="f24" draw:formula="4067"/><draw:equation draw:name="f25" draw:formula="13314"/><draw:equation draw:name="f26" draw:formula="10422"/><draw:equation draw:name="f27" draw:formula="7412"/><draw:equation draw:name="f28" draw:formula="?f2 - ?f0"/><draw:equation draw:name="f29" draw:formula="?f1 - ?f0"/><draw:equation draw:name="f30" draw:formula="?f29 / 30166"/><draw:equation draw:name="f31" draw:formula="?f28 / 56640"/><draw:equation draw:name="f32" draw:formula="0 / ?f30"/><draw:equation draw:name="f33" draw:formula="30166 / ?f30"/><draw:equation draw:name="f34" draw:formula="0 / ?f31"/><draw:equation draw:name="f35" draw:formula="56640 / ?f31"/></draw:enhanced-geometry></draw:custom-shape><draw:custom-shape svg:x="0.46996in" svg:y="0.51561in" svg:width="0.0365in" svg:height="0.05488in" draw:id="id56" draw:style-name="a56" draw:name="Shape 63"><svg:title/><svg:desc/><draw:enhanced-geometry draw:type="non-primitive" svg:viewBox="0 0 34795 57144" draw:enhanced-path="M ?f3 ?f0 C ?f4 ?f0 ?f5 ?f6 ?f7 ?f8 L ?f9 ?f10 ?f1 ?f10 C ?f11 ?f12 ?f13 ?f14 ?f15 ?f16 L ?f17 ?f16 ?f18 ?f19 C ?f20 ?f21 ?f22 ?f23 ?f24 ?f25 L ?f0 ?f2 ?f0 ?f26 ?f27 ?f28 C ?f29 ?f30 ?f31 ?f32 ?f33 ?f32 L ?f0 ?f34 ?f0 ?f35 ?f3 ?f0 Z N" draw:text-areas="?f40 ?f42 ?f41 ?f43"><draw:equation draw:name="f0" draw:formula="0"/><draw:equation draw:name="f1" draw:formula="34795"/><draw:equation draw:name="f2" draw:formula="57144"/><draw:equation draw:name="f3" draw:formula="4404"/><draw:equation draw:name="f4" draw:formula="12303"/><draw:equation draw:name="f5" draw:formula="19313"/><draw:equation draw:name="f6" draw:formula="3620"/><draw:equation draw:name="f7" draw:formula="21688"/><draw:equation draw:name="f8" draw:formula="9487"/><draw:equation draw:name="f9" draw:formula="23492"/><draw:equation draw:name="f10" draw:formula="1232"/><draw:equation draw:name="f11" draw:formula="31518"/><draw:equation draw:name="f12" draw:formula="19761"/><draw:equation draw:name="f13" draw:formula="28242"/><draw:equation draw:name="f14" draw:formula="38405"/><draw:equation draw:name="f15" draw:formula="24965"/><draw:equation draw:name="f16" draw:formula="56934"/><draw:equation draw:name="f17" draw:formula="13891"/><draw:equation draw:name="f18" draw:formula="15021"/><draw:equation draw:name="f19" draw:formula="48463"/><draw:equation draw:name="f20" draw:formula="12538"/><draw:equation draw:name="f21" draw:formula="52019"/><draw:equation draw:name="f22" draw:formula="9093"/><draw:equation draw:name="f23" draw:formula="54477"/><draw:equation draw:name="f24" draw:formula="5407"/><draw:equation draw:name="f25" draw:formula="56045"/><draw:equation draw:name="f26" draw:formula="46178"/><draw:equation draw:name="f27" draw:formula="11124"/><draw:equation draw:name="f28" draw:formula="41789"/><draw:equation draw:name="f29" draw:formula="22121"/><draw:equation draw:name="f30" draw:formula="31398"/><draw:equation draw:name="f31" draw:formula="21552"/><draw:equation draw:name="f32" draw:formula="10617"/><draw:equation draw:name="f33" draw:formula="3502"/><draw:equation draw:name="f34" draw:formula="11986"/><draw:equation draw:name="f35" draw:formula="1653"/><draw:equation draw:name="f36" draw:formula="?f2 - ?f0"/><draw:equation draw:name="f37" draw:formula="?f1 - ?f0"/><draw:equation draw:name="f38" draw:formula="?f37 / 34795"/><draw:equation draw:name="f39" draw:formula="?f36 / 57144"/><draw:equation draw:name="f40" draw:formula="0 / ?f38"/><draw:equation draw:name="f41" draw:formula="34795 / ?f38"/><draw:equation draw:name="f42" draw:formula="0 / ?f39"/><draw:equation draw:name="f43" draw:formula="57144 / ?f39"/></draw:enhanced-geometry></draw:custom-shape><draw:custom-shape svg:x="0.51619in" svg:y="0.51561in" svg:width="0.05344in" svg:height="0.05469in" draw:id="id57" draw:style-name="a57" draw:name="Shape 64"><svg:title/><svg:desc/><draw:enhanced-geometry draw:type="non-primitive" svg:viewBox="0 0 50952 56947" draw:enhanced-path="M ?f3 ?f0 C ?f4 ?f0 ?f5 ?f6 ?f1 ?f7 L ?f8 ?f9 C ?f10 ?f11 ?f12 ?f13 ?f14 ?f13 ?f15 ?f13 ?f16 ?f17 ?f18 ?f19 L ?f20 ?f2 ?f0 ?f2 ?f21 ?f22 ?f23 ?f22 ?f24 ?f25 C ?f26 ?f27 ?f28 ?f0 ?f3 ?f0 Z N" draw:text-areas="?f33 ?f35 ?f34 ?f36"><draw:equation draw:name="f0" draw:formula="0"/><draw:equation draw:name="f1" draw:formula="50952"/><draw:equation draw:name="f2" draw:formula="56947"/><draw:equation draw:name="f3" draw:formula="38075"/><draw:equation draw:name="f4" draw:formula="43497"/><draw:equation draw:name="f5" draw:formula="48362"/><draw:equation draw:name="f6" draw:formula="1918"/><draw:equation draw:name="f7" draw:formula="4750"/><draw:equation draw:name="f8" draw:formula="43955"/><draw:equation draw:name="f9" draw:formula="14923"/><draw:equation draw:name="f10" draw:formula="41465"/><draw:equation draw:name="f11" draw:formula="12649"/><draw:equation draw:name="f12" draw:formula="38976"/><draw:equation draw:name="f13" draw:formula="11532"/><draw:equation draw:name="f14" draw:formula="34684"/><draw:equation draw:name="f15" draw:formula="26670"/><draw:equation draw:name="f16" draw:formula="18758"/><draw:equation draw:name="f17" draw:formula="16497"/><draw:equation draw:name="f18" draw:formula="16954"/><draw:equation draw:name="f19" draw:formula="26784"/><draw:equation draw:name="f20" draw:formula="11633"/><draw:equation draw:name="f21" draw:formula="9830"/><draw:equation draw:name="f22" draw:formula="1245"/><draw:equation draw:name="f23" draw:formula="20676"/><draw:equation draw:name="f24" draw:formula="20117"/><draw:equation draw:name="f25" draw:formula="8585"/><draw:equation draw:name="f26" draw:formula="25527"/><draw:equation draw:name="f27" draw:formula="1473"/><draw:equation draw:name="f28" draw:formula="32080"/><draw:equation draw:name="f29" draw:formula="?f2 - ?f0"/><draw:equation draw:name="f30" draw:formula="?f1 - ?f0"/><draw:equation draw:name="f31" draw:formula="?f30 / 50952"/><draw:equation draw:name="f32" draw:formula="?f29 / 56947"/><draw:equation draw:name="f33" draw:formula="0 / ?f31"/><draw:equation draw:name="f34" draw:formula="50952 / ?f31"/><draw:equation draw:name="f35" draw:formula="0 / ?f32"/><draw:equation draw:name="f36" draw:formula="56947 / ?f32"/></draw:enhanced-geometry></draw:custom-shape><draw:custom-shape svg:x="0.5719in" svg:y="0.5172in" svg:width="0.03164in" svg:height="0.0544in" draw:id="id58" draw:style-name="a58" draw:name="Shape 65"><svg:title/><svg:desc/><draw:enhanced-geometry draw:type="non-primitive" svg:viewBox="0 0 30166 56640" draw:enhanced-path="M ?f1 ?f0 L ?f1 ?f3 ?f4 ?f5 C ?f6 ?f7 ?f8 ?f9 ?f10 ?f11 ?f12 ?f13 ?f14 ?f15 ?f16 ?f15 L ?f1 ?f17 ?f1 ?f18 ?f19 ?f2 C ?f20 ?f2 ?f0 ?f21 ?f0 ?f22 ?f0 ?f23 ?f24 ?f25 ?f26 ?f27 L ?f1 ?f0 Z N" draw:text-areas="?f32 ?f34 ?f33 ?f35"><draw:equation draw:name="f0" draw:formula="0"/><draw:equation draw:name="f1" draw:formula="30166"/><draw:equation draw:name="f2" draw:formula="56640"/><draw:equation draw:name="f3" draw:formula="10333"/><draw:equation draw:name="f4" draw:formula="18640"/><draw:equation draw:name="f5" draw:formula="14838"/><draw:equation draw:name="f6" draw:formula="14602"/><draw:equation draw:name="f7" draw:formula="18594"/><draw:equation draw:name="f8" draw:formula="11919"/><draw:equation draw:name="f9" draw:formula="23988"/><draw:equation draw:name="f10" draw:formula="11748"/><draw:equation draw:name="f11" draw:formula="30541"/><draw:equation draw:name="f12" draw:formula="11519"/><draw:equation draw:name="f13" draw:formula="40028"/><draw:equation draw:name="f14" draw:formula="17844"/><draw:equation draw:name="f15" draw:formula="45908"/><draw:equation draw:name="f16" draw:formula="26657"/><draw:equation draw:name="f17" draw:formula="44524"/><draw:equation draw:name="f18" draw:formula="55491"/><draw:equation draw:name="f19" draw:formula="24511"/><draw:equation draw:name="f20" draw:formula="9931"/><draw:equation draw:name="f21" draw:formula="48271"/><draw:equation draw:name="f22" draw:formula="32916"/><draw:equation draw:name="f23" draw:formula="21956"/><draw:equation draw:name="f24" draw:formula="4067"/><draw:equation draw:name="f25" draw:formula="13314"/><draw:equation draw:name="f26" draw:formula="10422"/><draw:equation draw:name="f27" draw:formula="7412"/><draw:equation draw:name="f28" draw:formula="?f2 - ?f0"/><draw:equation draw:name="f29" draw:formula="?f1 - ?f0"/><draw:equation draw:name="f30" draw:formula="?f29 / 30166"/><draw:equation draw:name="f31" draw:formula="?f28 / 56640"/><draw:equation draw:name="f32" draw:formula="0 / ?f30"/><draw:equation draw:name="f33" draw:formula="30166 / ?f30"/><draw:equation draw:name="f34" draw:formula="0 / ?f31"/><draw:equation draw:name="f35" draw:formula="56640 / ?f31"/></draw:enhanced-geometry></draw:custom-shape><draw:custom-shape svg:x="0.60354in" svg:y="0.51561in" svg:width="0.0365in" svg:height="0.05488in" draw:id="id59" draw:style-name="a59" draw:name="Shape 66"><svg:title/><svg:desc/><draw:enhanced-geometry draw:type="non-primitive" svg:viewBox="0 0 34795 57144" draw:enhanced-path="M ?f3 ?f0 C ?f4 ?f0 ?f5 ?f6 ?f7 ?f8 L ?f9 ?f10 ?f1 ?f10 C ?f11 ?f12 ?f13 ?f14 ?f15 ?f16 L ?f17 ?f16 ?f18 ?f19 C ?f20 ?f21 ?f22 ?f23 ?f24 ?f25 L ?f0 ?f2 ?f0 ?f26 ?f27 ?f28 C ?f29 ?f30 ?f31 ?f32 ?f33 ?f32 L ?f0 ?f34 ?f0 ?f35 ?f3 ?f0 Z N" draw:text-areas="?f40 ?f42 ?f41 ?f43"><draw:equation draw:name="f0" draw:formula="0"/><draw:equation draw:name="f1" draw:formula="34795"/><draw:equation draw:name="f2" draw:formula="57144"/><draw:equation draw:name="f3" draw:formula="4404"/><draw:equation draw:name="f4" draw:formula="12303"/><draw:equation draw:name="f5" draw:formula="19313"/><draw:equation draw:name="f6" draw:formula="3620"/><draw:equation draw:name="f7" draw:formula="21688"/><draw:equation draw:name="f8" draw:formula="9487"/><draw:equation draw:name="f9" draw:formula="23492"/><draw:equation draw:name="f10" draw:formula="1232"/><draw:equation draw:name="f11" draw:formula="31518"/><draw:equation draw:name="f12" draw:formula="19761"/><draw:equation draw:name="f13" draw:formula="28241"/><draw:equation draw:name="f14" draw:formula="38405"/><draw:equation draw:name="f15" draw:formula="24965"/><draw:equation draw:name="f16" draw:formula="56934"/><draw:equation draw:name="f17" draw:formula="13891"/><draw:equation draw:name="f18" draw:formula="15021"/><draw:equation draw:name="f19" draw:formula="48463"/><draw:equation draw:name="f20" draw:formula="12538"/><draw:equation draw:name="f21" draw:formula="52019"/><draw:equation draw:name="f22" draw:formula="9093"/><draw:equation draw:name="f23" draw:formula="54477"/><draw:equation draw:name="f24" draw:formula="5407"/><draw:equation draw:name="f25" draw:formula="56045"/><draw:equation draw:name="f26" draw:formula="46178"/><draw:equation draw:name="f27" draw:formula="11124"/><draw:equation draw:name="f28" draw:formula="41789"/><draw:equation draw:name="f29" draw:formula="22121"/><draw:equation draw:name="f30" draw:formula="31398"/><draw:equation draw:name="f31" draw:formula="21552"/><draw:equation draw:name="f32" draw:formula="10617"/><draw:equation draw:name="f33" draw:formula="3502"/><draw:equation draw:name="f34" draw:formula="11986"/><draw:equation draw:name="f35" draw:formula="1653"/><draw:equation draw:name="f36" draw:formula="?f2 - ?f0"/><draw:equation draw:name="f37" draw:formula="?f1 - ?f0"/><draw:equation draw:name="f38" draw:formula="?f37 / 34795"/><draw:equation draw:name="f39" draw:formula="?f36 / 57144"/><draw:equation draw:name="f40" draw:formula="0 / ?f38"/><draw:equation draw:name="f41" draw:formula="34795 / ?f38"/><draw:equation draw:name="f42" draw:formula="0 / ?f39"/><draw:equation draw:name="f43" draw:formula="57144 / ?f39"/></draw:enhanced-geometry></draw:custom-shape><draw:custom-shape svg:x="0.64977in" svg:y="0.5181in" svg:width="0.02287in" svg:height="0.05219in" draw:id="id60" draw:style-name="a60" draw:name="Shape 67"><svg:title/><svg:desc/><draw:enhanced-geometry draw:type="non-primitive" svg:viewBox="0 0 21806 54343" draw:enhanced-path="M ?f3 ?f0 L ?f1 ?f0 ?f4 ?f2 ?f0 ?f2 ?f3 ?f0 Z N" draw:text-areas="?f9 ?f11 ?f10 ?f12"><draw:equation draw:name="f0" draw:formula="0"/><draw:equation draw:name="f1" draw:formula="21806"/><draw:equation draw:name="f2" draw:formula="54343"/><draw:equation draw:name="f3" draw:formula="9614"/><draw:equation draw:name="f4" draw:formula="12205"/><draw:equation draw:name="f5" draw:formula="?f2 - ?f0"/><draw:equation draw:name="f6" draw:formula="?f1 - ?f0"/><draw:equation draw:name="f7" draw:formula="?f6 / 21806"/><draw:equation draw:name="f8" draw:formula="?f5 / 54343"/><draw:equation draw:name="f9" draw:formula="0 / ?f7"/><draw:equation draw:name="f10" draw:formula="21806 / ?f7"/><draw:equation draw:name="f11" draw:formula="0 / ?f8"/><draw:equation draw:name="f12" draw:formula="54343 / ?f8"/></draw:enhanced-geometry></draw:custom-shape><draw:custom-shape svg:x="0.66079in" svg:y="0.49435in" svg:width="0.02359in" svg:height="0.01498in" draw:id="id61" draw:style-name="a61" draw:name="Shape 68"><svg:title/><svg:desc/><draw:enhanced-geometry draw:type="non-primitive" svg:viewBox="0 0 22492 15596" draw:enhanced-path="M ?f3 ?f0 L ?f1 ?f0 ?f1 ?f4 ?f5 ?f2 ?f0 ?f2 ?f6 ?f7 ?f3 ?f0 Z N" draw:text-areas="?f12 ?f14 ?f13 ?f15"><draw:equation draw:name="f0" draw:formula="0"/><draw:equation draw:name="f1" draw:formula="22492"/><draw:equation draw:name="f2" draw:formula="15596"/><draw:equation draw:name="f3" draw:formula="10173"/><draw:equation draw:name="f4" draw:formula="457"/><draw:equation draw:name="f5" draw:formula="10516"/><draw:equation draw:name="f6" draw:formula="127"/><draw:equation draw:name="f7" draw:formula="15024"/><draw:equation draw:name="f8" draw:formula="?f2 - ?f0"/><draw:equation draw:name="f9" draw:formula="?f1 - ?f0"/><draw:equation draw:name="f10" draw:formula="?f9 / 22492"/><draw:equation draw:name="f11" draw:formula="?f8 / 15596"/><draw:equation draw:name="f12" draw:formula="0 / ?f10"/><draw:equation draw:name="f13" draw:formula="22492 / ?f10"/><draw:equation draw:name="f14" draw:formula="0 / ?f11"/><draw:equation draw:name="f15" draw:formula="15596 / ?f11"/></draw:enhanced-geometry></draw:custom-shape><draw:custom-shape svg:x="0.67952in" svg:y="0.5154in" svg:width="0.05642in" svg:height="0.05652in" draw:id="id62" draw:style-name="a62" draw:name="Shape 69"><svg:title/><svg:desc/><draw:enhanced-geometry draw:type="non-primitive" svg:viewBox="0 0 53785 58852" draw:enhanced-path="M ?f3 ?f0 C ?f4 ?f0 ?f5 ?f6 ?f1 ?f7 L ?f8 ?f9 C ?f4 ?f10 ?f11 ?f12 ?f13 ?f12 ?f14 ?f12 ?f15 ?f16 ?f15 ?f17 ?f15 ?f18 ?f19 ?f20 ?f21 ?f22 ?f23 ?f24 ?f25 ?f26 ?f27 ?f28 ?f29 ?f30 ?f31 ?f2 ?f32 ?f2 ?f33 ?f2 ?f34 ?f35 ?f0 ?f36 L ?f37 ?f38 C ?f39 ?f40 ?f41 ?f42 ?f43 ?f36 ?f44 ?f36 ?f45 ?f46 ?f47 ?f48 ?f49 ?f50 ?f51 ?f52 ?f53 ?f54 ?f55 ?f56 ?f57 ?f58 ?f57 ?f59 ?f57 ?f60 ?f61 ?f0 ?f3 ?f0 Z N" draw:text-areas="?f66 ?f68 ?f67 ?f69"><draw:equation draw:name="f0" draw:formula="0"/><draw:equation draw:name="f1" draw:formula="53785"/><draw:equation draw:name="f2" draw:formula="58852"/><draw:equation draw:name="f3" draw:formula="33668"/><draw:equation draw:name="f4" draw:formula="42253"/><draw:equation draw:name="f5" draw:formula="48577"/><draw:equation draw:name="f6" draw:formula="1918"/><draw:equation draw:name="f7" draw:formula="7455"/><draw:equation draw:name="f8" draw:formula="45872"/><draw:equation draw:name="f9" draw:formula="15138"/><draw:equation draw:name="f10" draw:formula="11074"/><draw:equation draw:name="f11" draw:formula="37630"/><draw:equation draw:name="f12" draw:formula="9944"/><draw:equation draw:name="f13" draw:formula="32093"/><draw:equation draw:name="f14" draw:formula="24409"/><draw:equation draw:name="f15" draw:formula="18986"/><draw:equation draw:name="f16" draw:formula="12535"/><draw:equation draw:name="f17" draw:formula="17399"/><draw:equation draw:name="f18" draw:formula="21463"/><draw:equation draw:name="f19" draw:formula="23393"/><draw:equation draw:name="f20" draw:formula="23152"/><draw:equation draw:name="f21" draw:formula="29947"/><draw:equation draw:name="f22" draw:formula="23724"/><draw:equation draw:name="f23" draw:formula="40107"/><draw:equation draw:name="f24" draw:formula="24625"/><draw:equation draw:name="f25" draw:formula="53099"/><draw:equation draw:name="f26" draw:formula="28016"/><draw:equation draw:name="f27" draw:formula="50394"/><draw:equation draw:name="f28" draw:formula="42367"/><draw:equation draw:name="f29" draw:formula="48476"/><draw:equation draw:name="f30" draw:formula="52756"/><draw:equation draw:name="f31" draw:formula="38075"/><draw:equation draw:name="f32" draw:formula="23622"/><draw:equation draw:name="f33" draw:formula="14580"/><draw:equation draw:name="f34" draw:formula="5880"/><draw:equation draw:name="f35" draw:formula="56820"/><draw:equation draw:name="f36" draw:formula="48578"/><draw:equation draw:name="f37" draw:formula="7569"/><draw:equation draw:name="f38" draw:formula="40323"/><draw:equation draw:name="f39" draw:formula="11748"/><draw:equation draw:name="f40" draw:formula="46101"/><draw:equation draw:name="f41" draw:formula="19101"/><draw:equation draw:name="f42" draw:formula="48463"/><draw:equation draw:name="f43" draw:formula="25654"/><draw:equation draw:name="f44" draw:formula="31191"/><draw:equation draw:name="f45" draw:formula="37732"/><draw:equation draw:name="f46" draw:formula="46546"/><draw:equation draw:name="f47" draw:formula="38748"/><draw:equation draw:name="f48" draw:formula="41339"/><draw:equation draw:name="f49" draw:formula="39776"/><draw:equation draw:name="f50" draw:formula="36373"/><draw:equation draw:name="f51" draw:formula="35370"/><draw:equation draw:name="f52" draw:formula="34455"/><draw:equation draw:name="f53" draw:formula="27229"/><draw:equation draw:name="f54" draw:formula="33655"/><draw:equation draw:name="f55" draw:formula="17742"/><draw:equation draw:name="f56" draw:formula="32766"/><draw:equation draw:name="f57" draw:formula="7341"/><draw:equation draw:name="f58" draw:formula="29261"/><draw:equation draw:name="f59" draw:formula="18758"/><draw:equation draw:name="f60" draw:formula="4851"/><draw:equation draw:name="f61" draw:formula="22377"/><draw:equation draw:name="f62" draw:formula="?f2 - ?f0"/><draw:equation draw:name="f63" draw:formula="?f1 - ?f0"/><draw:equation draw:name="f64" draw:formula="?f63 / 53785"/><draw:equation draw:name="f65" draw:formula="?f62 / 58852"/><draw:equation draw:name="f66" draw:formula="0 / ?f64"/><draw:equation draw:name="f67" draw:formula="53785 / ?f64"/><draw:equation draw:name="f68" draw:formula="0 / ?f65"/><draw:equation draw:name="f69" draw:formula="58852 / ?f65"/></draw:enhanced-geometry></draw:custom-shape><draw:custom-shape svg:x="0.74614in" svg:y="0.51667in" svg:width="0.03075in" svg:height="0.0547in" draw:id="id63" draw:style-name="a63" draw:name="Shape 70"><svg:title/><svg:desc/><draw:enhanced-geometry draw:type="non-primitive" svg:viewBox="0 0 29318 56963" draw:enhanced-path="M ?f1 ?f0 L ?f1 ?f3 ?f4 ?f5 C ?f6 ?f7 ?f8 ?f9 ?f8 ?f10 ?f8 ?f11 ?f12 ?f13 ?f14 ?f13 L ?f1 ?f15 ?f1 ?f16 ?f17 ?f2 C ?f18 ?f2 ?f0 ?f19 ?f0 ?f20 ?f0 ?f21 ?f22 ?f23 ?f24 ?f25 L ?f1 ?f0 Z N" draw:text-areas="?f30 ?f32 ?f31 ?f33"><draw:equation draw:name="f0" draw:formula="0"/><draw:equation draw:name="f1" draw:formula="29318"/><draw:equation draw:name="f2" draw:formula="56963"/><draw:equation draw:name="f3" draw:formula="11119"/><draw:equation draw:name="f4" draw:formula="17651"/><draw:equation draw:name="f5" draw:formula="16285"/><draw:equation draw:name="f6" draw:formula="14008"/><draw:equation draw:name="f7" draw:formula="20254"/><draw:equation draw:name="f8" draw:formula="11862"/><draw:equation draw:name="f9" draw:formula="25620"/><draw:equation draw:name="f10" draw:formula="31208"/><draw:equation draw:name="f11" draw:formula="39450"/><draw:equation draw:name="f12" draw:formula="15481"/><draw:equation draw:name="f13" draw:formula="46117"/><draw:equation draw:name="f14" draw:formula="26099"/><draw:equation draw:name="f15" draw:formula="44747"/><draw:equation draw:name="f16" draw:formula="55976"/><draw:equation draw:name="f17" draw:formula="24181"/><draw:equation draw:name="f18" draw:formula="8928"/><draw:equation draw:name="f19" draw:formula="46689"/><draw:equation draw:name="f20" draw:formula="32909"/><draw:equation draw:name="f21" draw:formula="18927"/><draw:equation draw:name="f22" draw:formula="8323"/><draw:equation draw:name="f23" draw:formula="6851"/><draw:equation draw:name="f24" draw:formula="20730"/><draw:equation draw:name="f25" draw:formula="1688"/><draw:equation draw:name="f26" draw:formula="?f2 - ?f0"/><draw:equation draw:name="f27" draw:formula="?f1 - ?f0"/><draw:equation draw:name="f28" draw:formula="?f27 / 29318"/><draw:equation draw:name="f29" draw:formula="?f26 / 56963"/><draw:equation draw:name="f30" draw:formula="0 / ?f28"/><draw:equation draw:name="f31" draw:formula="29318 / ?f28"/><draw:equation draw:name="f32" draw:formula="0 / ?f29"/><draw:equation draw:name="f33" draw:formula="56963 / ?f29"/></draw:enhanced-geometry></draw:custom-shape><draw:custom-shape svg:x="0.7769in" svg:y="0.51572in" svg:width="0.03075in" svg:height="0.0547in" draw:id="id64" draw:style-name="a64" draw:name="Shape 71"><svg:title/><svg:desc/><draw:enhanced-geometry draw:type="non-primitive" svg:viewBox="0 0 29318 56963" draw:enhanced-path="M ?f3 ?f0 C ?f4 ?f0 ?f1 ?f5 ?f1 ?f6 ?f1 ?f7 ?f8 ?f9 ?f10 ?f11 L ?f0 ?f2 ?f0 ?f12 ?f13 ?f14 C ?f15 ?f16 ?f17 ?f18 ?f17 ?f19 ?f17 ?f20 ?f21 ?f22 ?f23 ?f22 L ?f0 ?f24 ?f0 ?f25 ?f3 ?f0 Z N" draw:text-areas="?f30 ?f32 ?f31 ?f33"><draw:equation draw:name="f0" draw:formula="0"/><draw:equation draw:name="f1" draw:formula="29318"/><draw:equation draw:name="f2" draw:formula="56963"/><draw:equation draw:name="f3" draw:formula="5023"/><draw:equation draw:name="f4" draw:formula="20161"/><draw:equation draw:name="f5" draw:formula="10503"/><draw:equation draw:name="f6" draw:formula="24397"/><draw:equation draw:name="f7" draw:formula="38294"/><draw:equation draw:name="f8" draw:formula="21053"/><draw:equation draw:name="f9" draw:formula="50219"/><draw:equation draw:name="f10" draw:formula="8583"/><draw:equation draw:name="f11" draw:formula="55313"/><draw:equation draw:name="f12" draw:formula="45734"/><draw:equation draw:name="f13" draw:formula="11695"/><draw:equation draw:name="f14" draw:formula="40754"/><draw:equation draw:name="f15" draw:formula="15338"/><draw:equation draw:name="f16" draw:formula="36887"/><draw:equation draw:name="f17" draw:formula="17456"/><draw:equation draw:name="f18" draw:formula="31636"/><draw:equation draw:name="f19" draw:formula="26099"/><draw:equation draw:name="f20" draw:formula="17729"/><draw:equation draw:name="f21" draw:formula="13049"/><draw:equation draw:name="f22" draw:formula="10732"/><draw:equation draw:name="f23" draw:formula="3105"/><draw:equation draw:name="f24" draw:formula="12106"/><draw:equation draw:name="f25" draw:formula="987"/><draw:equation draw:name="f26" draw:formula="?f2 - ?f0"/><draw:equation draw:name="f27" draw:formula="?f1 - ?f0"/><draw:equation draw:name="f28" draw:formula="?f27 / 29318"/><draw:equation draw:name="f29" draw:formula="?f26 / 56963"/><draw:equation draw:name="f30" draw:formula="0 / ?f28"/><draw:equation draw:name="f31" draw:formula="29318 / ?f28"/><draw:equation draw:name="f32" draw:formula="0 / ?f29"/><draw:equation draw:name="f33" draw:formula="56963 / ?f29"/></draw:enhanced-geometry></draw:custom-shape><draw:custom-shape svg:x="0.84677in" svg:y="0.5168in" svg:width="0.04166in" svg:height="0.07834in" draw:id="id65" draw:style-name="a65" draw:name="Shape 72"><svg:title/><svg:desc/><draw:enhanced-geometry draw:type="non-primitive" svg:viewBox="0 0 39713 81572" draw:enhanced-path="M ?f3 ?f0 L ?f4 ?f0 ?f5 ?f6 C ?f7 ?f8 ?f9 ?f10 ?f11 ?f12 L ?f1 ?f13 ?f1 ?f14 ?f15 ?f16 C ?f17 ?f18 ?f19 ?f20 ?f19 ?f21 ?f19 ?f22 ?f23 ?f24 ?f25 ?f24 L ?f1 ?f26 ?f1 ?f27 ?f28 ?f29 C ?f30 ?f29 ?f31 ?f32 ?f33 ?f34 L ?f35 ?f2 ?f0 ?f2 ?f3 ?f0 Z N" draw:text-areas="?f40 ?f42 ?f41 ?f43"><draw:equation draw:name="f0" draw:formula="0"/><draw:equation draw:name="f1" draw:formula="39713"/><draw:equation draw:name="f2" draw:formula="81572"/><draw:equation draw:name="f3" draw:formula="14351"/><draw:equation draw:name="f4" draw:formula="25311"/><draw:equation draw:name="f5" draw:formula="24397"/><draw:equation draw:name="f6" draw:formula="9042"/><draw:equation draw:name="f7" draw:formula="27165"/><draw:equation draw:name="f8" draw:formula="5651"/><draw:equation draw:name="f9" draw:formula="30668"/><draw:equation draw:name="f10" draw:formula="3108"/><draw:equation draw:name="f11" draw:formula="34411"/><draw:equation draw:name="f12" draw:formula="1413"/><draw:equation draw:name="f13" draw:formula="236"/><draw:equation draw:name="f14" draw:formula="11395"/><draw:equation draw:name="f15" draw:formula="27681"/><draw:equation draw:name="f16" draw:formula="16300"/><draw:equation draw:name="f17" draw:formula="23981"/><draw:equation draw:name="f18" draw:formula="20057"/><draw:equation draw:name="f19" draw:formula="21806"/><draw:equation draw:name="f20" draw:formula="25197"/><draw:equation draw:name="f21" draw:formula="30734"/><draw:equation draw:name="f22" draw:formula="39205"/><draw:equation draw:name="f23" draw:formula="27457"/><draw:equation draw:name="f24" draw:formula="45644"/><draw:equation draw:name="f25" draw:formula="36487"/><draw:equation draw:name="f26" draw:formula="44361"/><draw:equation draw:name="f27" draw:formula="56134"/><draw:equation draw:name="f28" draw:formula="35585"/><draw:equation draw:name="f29" draw:formula="56934"/><draw:equation draw:name="f30" draw:formula="28804"/><draw:equation draw:name="f31" draw:formula="20561"/><draw:equation draw:name="f32" draw:formula="54458"/><draw:equation draw:name="f33" draw:formula="17628"/><draw:equation draw:name="f34" draw:formula="47562"/><draw:equation draw:name="f35" draw:formula="11633"/><draw:equation draw:name="f36" draw:formula="?f2 - ?f0"/><draw:equation draw:name="f37" draw:formula="?f1 - ?f0"/><draw:equation draw:name="f38" draw:formula="?f37 / 39713"/><draw:equation draw:name="f39" draw:formula="?f36 / 81572"/><draw:equation draw:name="f40" draw:formula="0 / ?f38"/><draw:equation draw:name="f41" draw:formula="39713 / ?f38"/><draw:equation draw:name="f42" draw:formula="0 / ?f39"/><draw:equation draw:name="f43" draw:formula="81572 / ?f39"/></draw:enhanced-geometry></draw:custom-shape><draw:custom-shape svg:x="0.88843in" svg:y="0.51572in" svg:width="0.03122in" svg:height="0.05499in" draw:id="id66" draw:style-name="a66" draw:name="Shape 73"><svg:title/><svg:desc/><draw:enhanced-geometry draw:type="non-primitive" svg:viewBox="0 0 29769 57264" draw:enhanced-path="M ?f3 ?f0 C ?f4 ?f5 ?f1 ?f6 ?f1 ?f7 ?f1 ?f8 ?f9 ?f10 ?f11 ?f12 L ?f0 ?f2 ?f0 ?f13 ?f14 ?f15 C ?f16 ?f17 ?f18 ?f19 ?f18 ?f20 ?f18 ?f21 ?f22 ?f23 ?f24 ?f23 L ?f0 ?f25 ?f0 ?f26 ?f3 ?f0 Z N" draw:text-areas="?f31 ?f33 ?f32 ?f34"><draw:equation draw:name="f0" draw:formula="0"/><draw:equation draw:name="f1" draw:formula="29769"/><draw:equation draw:name="f2" draw:formula="57264"/><draw:equation draw:name="f3" draw:formula="6160"/><draw:equation draw:name="f4" draw:formula="20726"/><draw:equation draw:name="f5" draw:formula="114"/><draw:equation draw:name="f6" draw:formula="10058"/><draw:equation draw:name="f7" draw:formula="24066"/><draw:equation draw:name="f8" draw:formula="38297"/><draw:equation draw:name="f9" draw:formula="21825"/><draw:equation draw:name="f10" draw:formula="50305"/><draw:equation draw:name="f11" draw:formula="9511"/><draw:equation draw:name="f12" draw:formula="55420"/><draw:equation draw:name="f13" draw:formula="45491"/><draw:equation draw:name="f14" draw:formula="11622"/><draw:equation draw:name="f15" draw:formula="40870"/><draw:equation draw:name="f16" draw:formula="15478"/><draw:equation draw:name="f17" draw:formula="37170"/><draw:equation draw:name="f18" draw:formula="17907"/><draw:equation draw:name="f19" draw:formula="31972"/><draw:equation draw:name="f20" draw:formula="25984"/><draw:equation draw:name="f21" draw:formula="17285"/><draw:equation draw:name="f22" draw:formula="12255"/><draw:equation draw:name="f23" draw:formula="11303"/><draw:equation draw:name="f24" draw:formula="2997"/><draw:equation draw:name="f25" draw:formula="12525"/><draw:equation draw:name="f26" draw:formula="1367"/><draw:equation draw:name="f27" draw:formula="?f2 - ?f0"/><draw:equation draw:name="f28" draw:formula="?f1 - ?f0"/><draw:equation draw:name="f29" draw:formula="?f28 / 29769"/><draw:equation draw:name="f30" draw:formula="?f27 / 57264"/><draw:equation draw:name="f31" draw:formula="0 / ?f29"/><draw:equation draw:name="f32" draw:formula="29769 / ?f29"/><draw:equation draw:name="f33" draw:formula="0 / ?f30"/><draw:equation draw:name="f34" draw:formula="57264 / ?f30"/></draw:enhanced-geometry></draw:custom-shape><draw:custom-shape svg:x="0.93151in" svg:y="0.51667in" svg:width="0.03075in" svg:height="0.0547in" draw:id="id67" draw:style-name="a67" draw:name="Shape 74"><svg:title/><svg:desc/><draw:enhanced-geometry draw:type="non-primitive" svg:viewBox="0 0 29318 56963" draw:enhanced-path="M ?f1 ?f0 L ?f1 ?f3 ?f4 ?f5 C ?f6 ?f7 ?f8 ?f9 ?f8 ?f10 ?f8 ?f11 ?f12 ?f13 ?f14 ?f13 L ?f1 ?f15 ?f1 ?f16 ?f17 ?f2 C ?f18 ?f2 ?f0 ?f19 ?f0 ?f20 ?f0 ?f21 ?f22 ?f23 ?f24 ?f25 L ?f1 ?f0 Z N" draw:text-areas="?f30 ?f32 ?f31 ?f33"><draw:equation draw:name="f0" draw:formula="0"/><draw:equation draw:name="f1" draw:formula="29318"/><draw:equation draw:name="f2" draw:formula="56963"/><draw:equation draw:name="f3" draw:formula="11119"/><draw:equation draw:name="f4" draw:formula="17651"/><draw:equation draw:name="f5" draw:formula="16285"/><draw:equation draw:name="f6" draw:formula="14008"/><draw:equation draw:name="f7" draw:formula="20254"/><draw:equation draw:name="f8" draw:formula="11862"/><draw:equation draw:name="f9" draw:formula="25620"/><draw:equation draw:name="f10" draw:formula="31208"/><draw:equation draw:name="f11" draw:formula="39450"/><draw:equation draw:name="f12" draw:formula="15481"/><draw:equation draw:name="f13" draw:formula="46117"/><draw:equation draw:name="f14" draw:formula="26099"/><draw:equation draw:name="f15" draw:formula="44747"/><draw:equation draw:name="f16" draw:formula="55976"/><draw:equation draw:name="f17" draw:formula="24181"/><draw:equation draw:name="f18" draw:formula="8928"/><draw:equation draw:name="f19" draw:formula="46689"/><draw:equation draw:name="f20" draw:formula="32909"/><draw:equation draw:name="f21" draw:formula="18927"/><draw:equation draw:name="f22" draw:formula="8323"/><draw:equation draw:name="f23" draw:formula="6851"/><draw:equation draw:name="f24" draw:formula="20730"/><draw:equation draw:name="f25" draw:formula="1688"/><draw:equation draw:name="f26" draw:formula="?f2 - ?f0"/><draw:equation draw:name="f27" draw:formula="?f1 - ?f0"/><draw:equation draw:name="f28" draw:formula="?f27 / 29318"/><draw:equation draw:name="f29" draw:formula="?f26 / 56963"/><draw:equation draw:name="f30" draw:formula="0 / ?f28"/><draw:equation draw:name="f31" draw:formula="29318 / ?f28"/><draw:equation draw:name="f32" draw:formula="0 / ?f29"/><draw:equation draw:name="f33" draw:formula="56963 / ?f29"/></draw:enhanced-geometry></draw:custom-shape><draw:custom-shape svg:x="0.96227in" svg:y="0.51572in" svg:width="0.03075in" svg:height="0.0547in" draw:id="id68" draw:style-name="a68" draw:name="Shape 75"><svg:title/><svg:desc/><draw:enhanced-geometry draw:type="non-primitive" svg:viewBox="0 0 29318 56963" draw:enhanced-path="M ?f3 ?f0 C ?f4 ?f0 ?f1 ?f5 ?f1 ?f6 ?f1 ?f7 ?f8 ?f9 ?f10 ?f11 L ?f0 ?f2 ?f0 ?f12 ?f13 ?f14 C ?f15 ?f16 ?f17 ?f18 ?f17 ?f19 ?f17 ?f20 ?f21 ?f22 ?f23 ?f22 L ?f0 ?f24 ?f0 ?f25 ?f3 ?f0 Z N" draw:text-areas="?f30 ?f32 ?f31 ?f33"><draw:equation draw:name="f0" draw:formula="0"/><draw:equation draw:name="f1" draw:formula="29318"/><draw:equation draw:name="f2" draw:formula="56963"/><draw:equation draw:name="f3" draw:formula="5023"/><draw:equation draw:name="f4" draw:formula="20161"/><draw:equation draw:name="f5" draw:formula="10503"/><draw:equation draw:name="f6" draw:formula="24397"/><draw:equation draw:name="f7" draw:formula="38294"/><draw:equation draw:name="f8" draw:formula="21053"/><draw:equation draw:name="f9" draw:formula="50219"/><draw:equation draw:name="f10" draw:formula="8583"/><draw:equation draw:name="f11" draw:formula="55313"/><draw:equation draw:name="f12" draw:formula="45734"/><draw:equation draw:name="f13" draw:formula="11695"/><draw:equation draw:name="f14" draw:formula="40754"/><draw:equation draw:name="f15" draw:formula="15338"/><draw:equation draw:name="f16" draw:formula="36887"/><draw:equation draw:name="f17" draw:formula="17456"/><draw:equation draw:name="f18" draw:formula="31636"/><draw:equation draw:name="f19" draw:formula="26099"/><draw:equation draw:name="f20" draw:formula="17729"/><draw:equation draw:name="f21" draw:formula="13049"/><draw:equation draw:name="f22" draw:formula="10732"/><draw:equation draw:name="f23" draw:formula="3105"/><draw:equation draw:name="f24" draw:formula="12106"/><draw:equation draw:name="f25" draw:formula="987"/><draw:equation draw:name="f26" draw:formula="?f2 - ?f0"/><draw:equation draw:name="f27" draw:formula="?f1 - ?f0"/><draw:equation draw:name="f28" draw:formula="?f27 / 29318"/><draw:equation draw:name="f29" draw:formula="?f26 / 56963"/><draw:equation draw:name="f30" draw:formula="0 / ?f28"/><draw:equation draw:name="f31" draw:formula="29318 / ?f28"/><draw:equation draw:name="f32" draw:formula="0 / ?f29"/><draw:equation draw:name="f33" draw:formula="56963 / ?f29"/></draw:enhanced-geometry></draw:custom-shape><draw:custom-shape svg:x="1.00382in" svg:y="0.51561in" svg:width="0.05344in" svg:height="0.05469in" draw:id="id69" draw:style-name="a69" draw:name="Shape 76"><svg:title/><svg:desc/><draw:enhanced-geometry draw:type="non-primitive" svg:viewBox="0 0 50953 56947" draw:enhanced-path="M ?f3 ?f0 C ?f4 ?f0 ?f5 ?f6 ?f1 ?f7 L ?f8 ?f9 C ?f10 ?f11 ?f12 ?f13 ?f14 ?f13 ?f15 ?f13 ?f16 ?f17 ?f18 ?f19 L ?f20 ?f2 ?f0 ?f2 ?f21 ?f22 ?f23 ?f22 ?f24 ?f25 C ?f26 ?f27 ?f28 ?f0 ?f3 ?f0 Z N" draw:text-areas="?f33 ?f35 ?f34 ?f36"><draw:equation draw:name="f0" draw:formula="0"/><draw:equation draw:name="f1" draw:formula="50953"/><draw:equation draw:name="f2" draw:formula="56947"/><draw:equation draw:name="f3" draw:formula="38075"/><draw:equation draw:name="f4" draw:formula="43498"/><draw:equation draw:name="f5" draw:formula="48362"/><draw:equation draw:name="f6" draw:formula="1918"/><draw:equation draw:name="f7" draw:formula="4750"/><draw:equation draw:name="f8" draw:formula="43955"/><draw:equation draw:name="f9" draw:formula="14923"/><draw:equation draw:name="f10" draw:formula="41465"/><draw:equation draw:name="f11" draw:formula="12649"/><draw:equation draw:name="f12" draw:formula="38976"/><draw:equation draw:name="f13" draw:formula="11532"/><draw:equation draw:name="f14" draw:formula="34684"/><draw:equation draw:name="f15" draw:formula="26670"/><draw:equation draw:name="f16" draw:formula="18758"/><draw:equation draw:name="f17" draw:formula="16497"/><draw:equation draw:name="f18" draw:formula="16955"/><draw:equation draw:name="f19" draw:formula="26784"/><draw:equation draw:name="f20" draw:formula="11633"/><draw:equation draw:name="f21" draw:formula="9830"/><draw:equation draw:name="f22" draw:formula="1245"/><draw:equation draw:name="f23" draw:formula="20676"/><draw:equation draw:name="f24" draw:formula="20117"/><draw:equation draw:name="f25" draw:formula="8585"/><draw:equation draw:name="f26" draw:formula="25527"/><draw:equation draw:name="f27" draw:formula="1473"/><draw:equation draw:name="f28" draw:formula="32080"/><draw:equation draw:name="f29" draw:formula="?f2 - ?f0"/><draw:equation draw:name="f30" draw:formula="?f1 - ?f0"/><draw:equation draw:name="f31" draw:formula="?f30 / 50953"/><draw:equation draw:name="f32" draw:formula="?f29 / 56947"/><draw:equation draw:name="f33" draw:formula="0 / ?f31"/><draw:equation draw:name="f34" draw:formula="50953 / ?f31"/><draw:equation draw:name="f35" draw:formula="0 / ?f32"/><draw:equation draw:name="f36" draw:formula="56947 / ?f32"/></draw:enhanced-geometry></draw:custom-shape><draw:custom-shape svg:x="1.09117in" svg:y="0.5171in" svg:width="0.03135in" svg:height="0.05428in" draw:id="id70" draw:style-name="a70" draw:name="Shape 77"><svg:title/><svg:desc/><draw:enhanced-geometry draw:type="non-primitive" svg:viewBox="0 0 29883 56518" draw:enhanced-path="M ?f1 ?f0 L ?f1 ?f3 ?f4 ?f5 C ?f6 ?f7 ?f8 ?f9 ?f8 ?f10 ?f8 ?f11 ?f12 ?f13 ?f14 ?f13 L ?f1 ?f15 ?f1 ?f16 ?f17 ?f2 C ?f18 ?f2 ?f0 ?f19 ?f0 ?f20 ?f0 ?f21 ?f22 ?f23 ?f24 ?f25 L ?f1 ?f0 Z N" draw:text-areas="?f30 ?f32 ?f31 ?f33"><draw:equation draw:name="f0" draw:formula="0"/><draw:equation draw:name="f1" draw:formula="29883"/><draw:equation draw:name="f2" draw:formula="56518"/><draw:equation draw:name="f3" draw:formula="10615"/><draw:equation draw:name="f4" draw:formula="18233"/><draw:equation draw:name="f5" draw:formula="15116"/><draw:equation draw:name="f6" draw:formula="14348"/><draw:equation draw:name="f7" draw:formula="18786"/><draw:equation draw:name="f8" draw:formula="11862"/><draw:equation draw:name="f9" draw:formula="24095"/><draw:equation draw:name="f10" draw:formula="30648"/><draw:equation draw:name="f11" draw:formula="39906"/><draw:equation draw:name="f12" draw:formula="17958"/><draw:equation draw:name="f13" draw:formula="45672"/><draw:equation draw:name="f14" draw:formula="26670"/><draw:equation draw:name="f15" draw:formula="44384"/><draw:equation draw:name="f16" draw:formula="55298"/><draw:equation draw:name="f17" draw:formula="23952"/><draw:equation draw:name="f18" draw:formula="9830"/><draw:equation draw:name="f19" draw:formula="47704"/><draw:equation draw:name="f20" draw:formula="32794"/><draw:equation draw:name="f21" draw:formula="21891"/><draw:equation draw:name="f22" draw:formula="3842"/><draw:equation draw:name="f23" draw:formula="13306"/><draw:equation draw:name="f24" draw:formula="10014"/><draw:equation draw:name="f25" draw:formula="7446"/><draw:equation draw:name="f26" draw:formula="?f2 - ?f0"/><draw:equation draw:name="f27" draw:formula="?f1 - ?f0"/><draw:equation draw:name="f28" draw:formula="?f27 / 29883"/><draw:equation draw:name="f29" draw:formula="?f26 / 56518"/><draw:equation draw:name="f30" draw:formula="0 / ?f28"/><draw:equation draw:name="f31" draw:formula="29883 / ?f28"/><draw:equation draw:name="f32" draw:formula="0 / ?f29"/><draw:equation draw:name="f33" draw:formula="56518 / ?f29"/></draw:enhanced-geometry></draw:custom-shape><draw:custom-shape svg:x="1.12251in" svg:y="0.49445in" svg:width="0.04106in" svg:height="0.07584in" draw:id="id71" draw:style-name="a71" draw:name="Shape 78"><svg:title/><svg:desc/><draw:enhanced-geometry draw:type="non-primitive" svg:viewBox="0 0 39141 78969" draw:enhanced-path="M ?f3 ?f0 L ?f1 ?f0 ?f4 ?f2 ?f5 ?f2 ?f6 ?f7 C ?f8 ?f9 ?f10 ?f11 ?f12 ?f13 L ?f0 ?f14 ?f0 ?f15 ?f16 ?f17 C ?f18 ?f19 ?f20 ?f21 ?f20 ?f22 ?f20 ?f23 ?f24 ?f25 ?f26 ?f25 L ?f0 ?f27 ?f0 ?f28 ?f29 ?f30 C ?f31 ?f30 ?f32 ?f33 ?f34 ?f35 L ?f3 ?f0 Z N" draw:text-areas="?f40 ?f42 ?f41 ?f43"><draw:equation draw:name="f0" draw:formula="0"/><draw:equation draw:name="f1" draw:formula="39141"/><draw:equation draw:name="f2" draw:formula="78969"/><draw:equation draw:name="f3" draw:formula="27508"/><draw:equation draw:name="f4" draw:formula="25247"/><draw:equation draw:name="f5" draw:formula="14288"/><draw:equation draw:name="f6" draw:formula="15075"/><draw:equation draw:name="f7" draw:formula="70155"/><draw:equation draw:name="f8" draw:formula="12255"/><draw:equation draw:name="f9" draw:formula="73717"/><draw:equation draw:name="f10" draw:formula="8868"/><draw:equation draw:name="f11" draw:formula="76203"/><draw:equation draw:name="f12" draw:formula="5253"/><draw:equation draw:name="f13" draw:formula="77799"/><draw:equation draw:name="f14" draw:formula="78879"/><draw:equation draw:name="f15" draw:formula="67965"/><draw:equation draw:name="f16" draw:formula="11509"/><draw:equation draw:name="f17" draw:formula="63351"/><draw:equation draw:name="f18" draw:formula="15449"/><draw:equation draw:name="f19" draw:formula="59623"/><draw:equation draw:name="f20" draw:formula="18021"/><draw:equation draw:name="f21" draw:formula="54343"/><draw:equation draw:name="f22" draw:formula="48133"/><draw:equation draw:name="f23" draw:formula="39091"/><draw:equation draw:name="f24" draw:formula="11697"/><draw:equation draw:name="f25" draw:formula="32995"/><draw:equation draw:name="f26" draw:formula="3111"/><draw:equation draw:name="f27" draw:formula="34196"/><draw:equation draw:name="f28" draw:formula="23581"/><draw:equation draw:name="f29" draw:formula="4127"/><draw:equation draw:name="f30" draw:formula="22034"/><draw:equation draw:name="f31" draw:formula="10896"/><draw:equation draw:name="f32" draw:formula="19380"/><draw:equation draw:name="f33" draw:formula="25413"/><draw:equation draw:name="f34" draw:formula="21857"/><draw:equation draw:name="f35" draw:formula="31979"/><draw:equation draw:name="f36" draw:formula="?f2 - ?f0"/><draw:equation draw:name="f37" draw:formula="?f1 - ?f0"/><draw:equation draw:name="f38" draw:formula="?f37 / 39141"/><draw:equation draw:name="f39" draw:formula="?f36 / 78969"/><draw:equation draw:name="f40" draw:formula="0 / ?f38"/><draw:equation draw:name="f41" draw:formula="39141 / ?f38"/><draw:equation draw:name="f42" draw:formula="0 / ?f39"/><draw:equation draw:name="f43" draw:formula="78969 / ?f39"/></draw:enhanced-geometry></draw:custom-shape><draw:custom-shape svg:x="1.17011in" svg:y="0.51617in" svg:width="0.03222in" svg:height="0.05542in" draw:id="id72" draw:style-name="a72" draw:name="Shape 79"><svg:title/><svg:desc/><draw:enhanced-geometry draw:type="non-primitive" svg:viewBox="0 0 30717 57707" draw:enhanced-path="M ?f1 ?f0 L ?f1 ?f3 ?f4 ?f5 C ?f6 ?f7 ?f8 ?f9 ?f10 ?f11 L ?f1 ?f11 ?f1 ?f12 ?f13 ?f12 C ?f14 ?f15 ?f16 ?f17 ?f18 ?f17 L ?f1 ?f19 ?f1 ?f20 ?f21 ?f2 C ?f22 ?f2 ?f0 ?f23 ?f0 ?f24 ?f0 ?f25 ?f26 ?f27 ?f28 ?f29 L ?f1 ?f0 Z N" draw:text-areas="?f34 ?f36 ?f35 ?f37"><draw:equation draw:name="f0" draw:formula="0"/><draw:equation draw:name="f1" draw:formula="30717"/><draw:equation draw:name="f2" draw:formula="57707"/><draw:equation draw:name="f3" draw:formula="10367"/><draw:equation draw:name="f4" draw:formula="21704"/><draw:equation draw:name="f5" draw:formula="12994"/><draw:equation draw:name="f6" draw:formula="18272"/><draw:equation draw:name="f7" draw:formula="15254"/><draw:equation draw:name="f8" draw:formula="15475"/><draw:equation draw:name="f9" draw:formula="18617"/><draw:equation draw:name="f10" draw:formula="13779"/><draw:equation draw:name="f11" draw:formula="23024"/><draw:equation draw:name="f12" draw:formula="32853"/><draw:equation draw:name="f13" draw:formula="11862"/><draw:equation draw:name="f14" draw:formula="11405"/><draw:equation draw:name="f15" draw:formula="41324"/><draw:equation draw:name="f16" draw:formula="17399"/><draw:equation draw:name="f17" draw:formula="46861"/><draw:equation draw:name="f18" draw:formula="27559"/><draw:equation draw:name="f19" draw:formula="46328"/><draw:equation draw:name="f20" draw:formula="56773"/><draw:equation draw:name="f21" draw:formula="25413"/><draw:equation draw:name="f22" draw:formula="9372"/><draw:equation draw:name="f23" draw:formula="48106"/><draw:equation draw:name="f24" draw:formula="33425"/><draw:equation draw:name="f25" draw:formula="18766"/><draw:equation draw:name="f26" draw:formula="8644"/><draw:equation draw:name="f27" draw:formula="6836"/><draw:equation draw:name="f28" draw:formula="21260"/><draw:equation draw:name="f29" draw:formula="1787"/><draw:equation draw:name="f30" draw:formula="?f2 - ?f0"/><draw:equation draw:name="f31" draw:formula="?f1 - ?f0"/><draw:equation draw:name="f32" draw:formula="?f31 / 30717"/><draw:equation draw:name="f33" draw:formula="?f30 / 57707"/><draw:equation draw:name="f34" draw:formula="0 / ?f32"/><draw:equation draw:name="f35" draw:formula="30717 / ?f32"/><draw:equation draw:name="f36" draw:formula="0 / ?f33"/><draw:equation draw:name="f37" draw:formula="57707 / ?f33"/></draw:enhanced-geometry></draw:custom-shape><draw:custom-shape svg:x="1.20233in" svg:y="0.55543in" svg:width="0.02134in" svg:height="0.01526in" draw:id="id73" draw:style-name="a73" draw:name="Shape 80"><svg:title/><svg:desc/><draw:enhanced-geometry draw:type="non-primitive" svg:viewBox="0 0 20349 15893" draw:enhanced-path="M ?f3 ?f0 L ?f1 ?f4 C ?f5 ?f6 ?f7 ?f8 ?f9 ?f10 L ?f0 ?f2 ?f0 ?f11 ?f12 ?f13 C ?f14 ?f15 ?f16 ?f17 ?f3 ?f0 Z N" draw:text-areas="?f22 ?f24 ?f23 ?f25"><draw:equation draw:name="f0" draw:formula="0"/><draw:equation draw:name="f1" draw:formula="20349"/><draw:equation draw:name="f2" draw:formula="15893"/><draw:equation draw:name="f3" draw:formula="14025"/><draw:equation draw:name="f4" draw:formula="7341"/><draw:equation draw:name="f5" draw:formula="16901"/><draw:equation draw:name="f6" draw:formula="10503"/><draw:equation draw:name="f7" draw:formula="12637"/><draw:equation draw:name="f8" draw:formula="12875"/><draw:equation draw:name="f9" draw:formula="8161"/><draw:equation draw:name="f10" draw:formula="14456"/><draw:equation draw:name="f11" draw:formula="5448"/><draw:equation draw:name="f12" draw:formula="6029"/><draw:equation draw:name="f13" draw:formula="4429"/><draw:equation draw:name="f14" draw:formula="9110"/><draw:equation draw:name="f15" draw:formula="3413"/><draw:equation draw:name="f16" draw:formula="11993"/><draw:equation draw:name="f17" draw:formula="1918"/><draw:equation draw:name="f18" draw:formula="?f2 - ?f0"/><draw:equation draw:name="f19" draw:formula="?f1 - ?f0"/><draw:equation draw:name="f20" draw:formula="?f19 / 20349"/><draw:equation draw:name="f21" draw:formula="?f18 / 15893"/><draw:equation draw:name="f22" draw:formula="0 / ?f20"/><draw:equation draw:name="f23" draw:formula="20349 / ?f20"/><draw:equation draw:name="f24" draw:formula="0 / ?f21"/><draw:equation draw:name="f25" draw:formula="15893 / ?f21"/></draw:enhanced-geometry></draw:custom-shape><draw:custom-shape svg:x="1.20233in" svg:y="0.51539in" svg:width="0.03403in" svg:height="0.03233in" draw:id="id74" draw:style-name="a74" draw:name="Shape 81"><svg:title/><svg:desc/><draw:enhanced-geometry draw:type="non-primitive" svg:viewBox="0 0 32440 33668" draw:enhanced-path="M ?f3 ?f0 C ?f4 ?f0 ?f1 ?f5 ?f6 ?f2 L ?f0 ?f2 ?f0 ?f7 ?f8 ?f7 C ?f9 ?f10 ?f11 ?f12 ?f13 ?f12 L ?f0 ?f14 ?f0 ?f15 ?f3 ?f0 Z N" draw:text-areas="?f20 ?f22 ?f21 ?f23"><draw:equation draw:name="f0" draw:formula="0"/><draw:equation draw:name="f1" draw:formula="32440"/><draw:equation draw:name="f2" draw:formula="33668"/><draw:equation draw:name="f3" draw:formula="4309"/><draw:equation draw:name="f4" draw:formula="22267"/><draw:equation draw:name="f5" draw:formula="10960"/><draw:equation draw:name="f6" draw:formula="26331"/><draw:equation draw:name="f7" draw:formula="23838"/><draw:equation draw:name="f8" draw:formula="16844"/><draw:equation draw:name="f9" draw:formula="17746"/><draw:equation draw:name="f10" draw:formula="15024"/><draw:equation draw:name="f11" draw:formula="12094"/><draw:equation draw:name="f12" draw:formula="10389"/><draw:equation draw:name="f13" draw:formula="2722"/><draw:equation draw:name="f14" draw:formula="11182"/><draw:equation draw:name="f15" draw:formula="814"/><draw:equation draw:name="f16" draw:formula="?f2 - ?f0"/><draw:equation draw:name="f17" draw:formula="?f1 - ?f0"/><draw:equation draw:name="f18" draw:formula="?f17 / 32440"/><draw:equation draw:name="f19" draw:formula="?f16 / 33668"/><draw:equation draw:name="f20" draw:formula="0 / ?f18"/><draw:equation draw:name="f21" draw:formula="32440 / ?f18"/><draw:equation draw:name="f22" draw:formula="0 / ?f19"/><draw:equation draw:name="f23" draw:formula="33668 / ?f19"/></draw:enhanced-geometry></draw:custom-shape><draw:custom-shape svg:x="1.23826in" svg:y="0.5154in" svg:width="0.05642in" svg:height="0.05652in" draw:id="id75" draw:style-name="a75" draw:name="Shape 82"><svg:title/><svg:desc/><draw:enhanced-geometry draw:type="non-primitive" svg:viewBox="0 0 53785 58852" draw:enhanced-path="M ?f3 ?f0 C ?f4 ?f0 ?f5 ?f6 ?f1 ?f7 L ?f8 ?f9 C ?f4 ?f10 ?f11 ?f12 ?f13 ?f12 ?f14 ?f12 ?f15 ?f16 ?f15 ?f17 ?f15 ?f18 ?f19 ?f20 ?f21 ?f22 ?f23 ?f24 ?f25 ?f26 ?f27 ?f28 ?f29 ?f30 ?f31 ?f2 ?f32 ?f2 ?f33 ?f2 ?f34 ?f35 ?f0 ?f36 L ?f37 ?f38 C ?f39 ?f40 ?f41 ?f42 ?f43 ?f36 ?f44 ?f36 ?f45 ?f46 ?f47 ?f48 ?f49 ?f50 ?f51 ?f52 ?f53 ?f54 ?f55 ?f56 ?f57 ?f58 ?f57 ?f59 ?f57 ?f60 ?f61 ?f0 ?f3 ?f0 Z N" draw:text-areas="?f66 ?f68 ?f67 ?f69"><draw:equation draw:name="f0" draw:formula="0"/><draw:equation draw:name="f1" draw:formula="53785"/><draw:equation draw:name="f2" draw:formula="58852"/><draw:equation draw:name="f3" draw:formula="33668"/><draw:equation draw:name="f4" draw:formula="42253"/><draw:equation draw:name="f5" draw:formula="48577"/><draw:equation draw:name="f6" draw:formula="1918"/><draw:equation draw:name="f7" draw:formula="7455"/><draw:equation draw:name="f8" draw:formula="45872"/><draw:equation draw:name="f9" draw:formula="15138"/><draw:equation draw:name="f10" draw:formula="11074"/><draw:equation draw:name="f11" draw:formula="37630"/><draw:equation draw:name="f12" draw:formula="9944"/><draw:equation draw:name="f13" draw:formula="32093"/><draw:equation draw:name="f14" draw:formula="24409"/><draw:equation draw:name="f15" draw:formula="18986"/><draw:equation draw:name="f16" draw:formula="12535"/><draw:equation draw:name="f17" draw:formula="17399"/><draw:equation draw:name="f18" draw:formula="21463"/><draw:equation draw:name="f19" draw:formula="23393"/><draw:equation draw:name="f20" draw:formula="23152"/><draw:equation draw:name="f21" draw:formula="29947"/><draw:equation draw:name="f22" draw:formula="23724"/><draw:equation draw:name="f23" draw:formula="40107"/><draw:equation draw:name="f24" draw:formula="24625"/><draw:equation draw:name="f25" draw:formula="53099"/><draw:equation draw:name="f26" draw:formula="28016"/><draw:equation draw:name="f27" draw:formula="50394"/><draw:equation draw:name="f28" draw:formula="42367"/><draw:equation draw:name="f29" draw:formula="48476"/><draw:equation draw:name="f30" draw:formula="52756"/><draw:equation draw:name="f31" draw:formula="38075"/><draw:equation draw:name="f32" draw:formula="23622"/><draw:equation draw:name="f33" draw:formula="14580"/><draw:equation draw:name="f34" draw:formula="5880"/><draw:equation draw:name="f35" draw:formula="56820"/><draw:equation draw:name="f36" draw:formula="48578"/><draw:equation draw:name="f37" draw:formula="7569"/><draw:equation draw:name="f38" draw:formula="40323"/><draw:equation draw:name="f39" draw:formula="11748"/><draw:equation draw:name="f40" draw:formula="46101"/><draw:equation draw:name="f41" draw:formula="19101"/><draw:equation draw:name="f42" draw:formula="48463"/><draw:equation draw:name="f43" draw:formula="25654"/><draw:equation draw:name="f44" draw:formula="31191"/><draw:equation draw:name="f45" draw:formula="37732"/><draw:equation draw:name="f46" draw:formula="46546"/><draw:equation draw:name="f47" draw:formula="38748"/><draw:equation draw:name="f48" draw:formula="41339"/><draw:equation draw:name="f49" draw:formula="39776"/><draw:equation draw:name="f50" draw:formula="36373"/><draw:equation draw:name="f51" draw:formula="35370"/><draw:equation draw:name="f52" draw:formula="34455"/><draw:equation draw:name="f53" draw:formula="27229"/><draw:equation draw:name="f54" draw:formula="33655"/><draw:equation draw:name="f55" draw:formula="17742"/><draw:equation draw:name="f56" draw:formula="32766"/><draw:equation draw:name="f57" draw:formula="7341"/><draw:equation draw:name="f58" draw:formula="29261"/><draw:equation draw:name="f59" draw:formula="18758"/><draw:equation draw:name="f60" draw:formula="4851"/><draw:equation draw:name="f61" draw:formula="22377"/><draw:equation draw:name="f62" draw:formula="?f2 - ?f0"/><draw:equation draw:name="f63" draw:formula="?f1 - ?f0"/><draw:equation draw:name="f64" draw:formula="?f63 / 53785"/><draw:equation draw:name="f65" draw:formula="?f62 / 58852"/><draw:equation draw:name="f66" draw:formula="0 / ?f64"/><draw:equation draw:name="f67" draw:formula="53785 / ?f64"/><draw:equation draw:name="f68" draw:formula="0 / ?f65"/><draw:equation draw:name="f69" draw:formula="58852 / ?f65"/></draw:enhanced-geometry></draw:custom-shape><draw:custom-shape svg:x="1.305in" svg:y="0.5155in" svg:width="0.0564in" svg:height="0.0562in" draw:id="id76" draw:style-name="a76" draw:name="Shape 83"><svg:title/><svg:desc/><draw:enhanced-geometry draw:type="non-primitive" svg:viewBox="0 0 53772 58522" draw:enhanced-path="M ?f3 ?f0 C ?f4 ?f0 ?f5 ?f6 ?f1 ?f7 L ?f8 ?f9 C ?f10 ?f11 ?f12 ?f13 ?f14 ?f13 ?f15 ?f13 ?f16 ?f17 ?f16 ?f18 ?f16 ?f10 ?f19 ?f20 ?f21 ?f20 ?f22 ?f20 ?f23 ?f24 ?f25 ?f10 L ?f26 ?f27 C ?f28 ?f29 ?f30 ?f2 ?f31 ?f2 ?f32 ?f2 ?f0 ?f33 ?f0 ?f34 ?f0 ?f35 ?f36 ?f0 ?f3 ?f0 Z N" draw:text-areas="?f41 ?f43 ?f42 ?f44"><draw:equation draw:name="f0" draw:formula="0"/><draw:equation draw:name="f1" draw:formula="53772"/><draw:equation draw:name="f2" draw:formula="58522"/><draw:equation draw:name="f3" draw:formula="35128"/><draw:equation draw:name="f4" draw:formula="42812"/><draw:equation draw:name="f5" draw:formula="48806"/><draw:equation draw:name="f6" draw:formula="2375"/><draw:equation draw:name="f7" draw:formula="8255"/><draw:equation draw:name="f8" draw:formula="44958"/><draw:equation draw:name="f9" draw:formula="16040"/><draw:equation draw:name="f10" draw:formula="42024"/><draw:equation draw:name="f11" draw:formula="12649"/><draw:equation draw:name="f12" draw:formula="37732"/><draw:equation draw:name="f13" draw:formula="11074"/><draw:equation draw:name="f14" draw:formula="33325"/><draw:equation draw:name="f15" draw:formula="21920"/><draw:equation draw:name="f16" draw:formula="11862"/><draw:equation draw:name="f17" draw:formula="19660"/><draw:equation draw:name="f18" draw:formula="32537"/><draw:equation draw:name="f19" draw:formula="18301"/><draw:equation draw:name="f20" draw:formula="47219"/><draw:equation draw:name="f21" draw:formula="26772"/><draw:equation draw:name="f22" draw:formula="31522"/><draw:equation draw:name="f23" draw:formula="36601"/><draw:equation draw:name="f24" draw:formula="45758"/><draw:equation draw:name="f25" draw:formula="40894"/><draw:equation draw:name="f26" draw:formula="47447"/><draw:equation draw:name="f27" draw:formula="49822"/><draw:equation draw:name="f28" draw:formula="40221"/><draw:equation draw:name="f29" draw:formula="55918"/><draw:equation draw:name="f30" draw:formula="32880"/><draw:equation draw:name="f31" draw:formula="24854"/><draw:equation draw:name="f32" draw:formula="10617"/><draw:equation draw:name="f33" draw:formula="50165"/><draw:equation draw:name="f34" draw:formula="34569"/><draw:equation draw:name="f35" draw:formula="12306"/><draw:equation draw:name="f36" draw:formula="16713"/><draw:equation draw:name="f37" draw:formula="?f2 - ?f0"/><draw:equation draw:name="f38" draw:formula="?f1 - ?f0"/><draw:equation draw:name="f39" draw:formula="?f38 / 53772"/><draw:equation draw:name="f40" draw:formula="?f37 / 58522"/><draw:equation draw:name="f41" draw:formula="0 / ?f39"/><draw:equation draw:name="f42" draw:formula="53772 / ?f39"/><draw:equation draw:name="f43" draw:formula="0 / ?f40"/><draw:equation draw:name="f44" draw:formula="58522 / ?f40"/></draw:enhanced-geometry></draw:custom-shape><draw:custom-shape svg:x="1.3684in" svg:y="0.5168in" svg:width="0.06518in" svg:height="0.05436in" draw:id="id77" draw:style-name="a77" draw:name="Shape 84"><svg:title/><svg:desc/><draw:enhanced-geometry draw:type="non-primitive" svg:viewBox="0 0 62141 56604" draw:enhanced-path="M ?f3 ?f0 L ?f4 ?f0 ?f5 ?f6 C ?f7 ?f8 ?f9 ?f10 ?f11 ?f10 ?f12 ?f10 ?f13 ?f14 ?f15 ?f16 L ?f17 ?f0 ?f1 ?f0 ?f18 ?f19 ?f20 ?f19 ?f21 ?f22 C ?f12 ?f23 ?f24 ?f2 ?f25 ?f2 ?f26 ?f2 ?f0 ?f27 ?f28 ?f29 L ?f3 ?f0 Z N" draw:text-areas="?f34 ?f36 ?f35 ?f37"><draw:equation draw:name="f0" draw:formula="0"/><draw:equation draw:name="f1" draw:formula="62141"/><draw:equation draw:name="f2" draw:formula="56604"/><draw:equation draw:name="f3" draw:formula="8242"/><draw:equation draw:name="f4" draw:formula="19888"/><draw:equation draw:name="f5" draw:formula="14580"/><draw:equation draw:name="f6" draw:formula="29832"/><draw:equation draw:name="f7" draw:formula="12878"/><draw:equation draw:name="f8" draw:formula="39319"/><draw:equation draw:name="f9" draw:formula="17183"/><draw:equation draw:name="f10" draw:formula="45872"/><draw:equation draw:name="f11" draw:formula="26886"/><draw:equation draw:name="f12" draw:formula="36043"/><draw:equation draw:name="f13" draw:formula="43840"/><draw:equation draw:name="f14" draw:formula="38303"/><draw:equation draw:name="f15" draw:formula="45415"/><draw:equation draw:name="f16" draw:formula="29032"/><draw:equation draw:name="f17" draw:formula="50508"/><draw:equation draw:name="f18" draw:formula="52311"/><draw:equation draw:name="f19" draw:formula="55816"/><draw:equation draw:name="f20" draw:formula="41808"/><draw:equation draw:name="f21" draw:formula="42596"/><draw:equation draw:name="f22" draw:formula="47562"/><draw:equation draw:name="f23" draw:formula="53772"/><draw:equation draw:name="f24" draw:formula="29604"/><draw:equation draw:name="f25" draw:formula="21806"/><draw:equation draw:name="f26" draw:formula="8141"/><draw:equation draw:name="f27" draw:formula="46774"/><draw:equation draw:name="f28" draw:formula="2946"/><draw:equation draw:name="f29" draw:formula="29934"/><draw:equation draw:name="f30" draw:formula="?f2 - ?f0"/><draw:equation draw:name="f31" draw:formula="?f1 - ?f0"/><draw:equation draw:name="f32" draw:formula="?f31 / 62141"/><draw:equation draw:name="f33" draw:formula="?f30 / 56604"/><draw:equation draw:name="f34" draw:formula="0 / ?f32"/><draw:equation draw:name="f35" draw:formula="62141 / ?f32"/><draw:equation draw:name="f36" draw:formula="0 / ?f33"/><draw:equation draw:name="f37" draw:formula="56604 / ?f33"/></draw:enhanced-geometry></draw:custom-shape><draw:custom-shape svg:x="1.44332in" svg:y="0.49446in" svg:width="0.03667in" svg:height="0.07692in" draw:id="id78" draw:style-name="a78" draw:name="Shape 85"><svg:title/><svg:desc/><draw:enhanced-geometry draw:type="non-primitive" svg:viewBox="0 0 34962 80099" draw:enhanced-path="M ?f3 ?f0 L ?f4 ?f0 ?f5 ?f6 C ?f7 ?f8 ?f9 ?f10 ?f11 ?f12 L ?f1 ?f13 ?f1 ?f14 ?f15 ?f16 C ?f17 ?f18 ?f19 ?f20 ?f21 ?f22 ?f23 ?f24 ?f25 ?f26 ?f27 ?f26 L ?f1 ?f28 ?f1 ?f29 ?f30 ?f2 C ?f31 ?f2 ?f32 ?f33 ?f34 ?f35 L ?f36 ?f37 ?f0 ?f37 ?f3 ?f0 Z N" draw:text-areas="?f42 ?f44 ?f43 ?f45"><draw:equation draw:name="f0" draw:formula="0"/><draw:equation draw:name="f1" draw:formula="34962"/><draw:equation draw:name="f2" draw:formula="80099"/><draw:equation draw:name="f3" draw:formula="13894"/><draw:equation draw:name="f4" draw:formula="25527"/><draw:equation draw:name="f5" draw:formula="19875"/><draw:equation draw:name="f6" draw:formula="31966"/><draw:equation draw:name="f7" draw:formula="22308"/><draw:equation draw:name="f8" draw:formula="28689"/><draw:equation draw:name="f9" draw:formula="25952"/><draw:equation draw:name="f10" draw:formula="26203"/><draw:equation draw:name="f11" draw:formula="29837"/><draw:equation draw:name="f12" draw:formula="24536"/><draw:equation draw:name="f13" draw:formula="23406"/><draw:equation draw:name="f14" draw:formula="34603"/><draw:equation draw:name="f15" draw:formula="24092"/><draw:equation draw:name="f16" draw:formula="38871"/><draw:equation draw:name="f17" draw:formula="19939"/><draw:equation draw:name="f18" draw:formula="42586"/><draw:equation draw:name="f19" draw:formula="17056"/><draw:equation draw:name="f20" draw:formula="47841"/><draw:equation draw:name="f21" draw:formula="16713"/><draw:equation draw:name="f22" draw:formula="54000"/><draw:equation draw:name="f23" draw:formula="16256"/><draw:equation draw:name="f24" draw:formula="63259"/><draw:equation draw:name="f25" draw:formula="22250"/><draw:equation draw:name="f26" draw:formula="69253"/><draw:equation draw:name="f27" draw:formula="30950"/><draw:equation draw:name="f28" draw:formula="67688"/><draw:equation draw:name="f29" draw:formula="79353"/><draw:equation draw:name="f30" draw:formula="30721"/><draw:equation draw:name="f31" draw:formula="23266"/><draw:equation draw:name="f32" draw:formula="16942"/><draw:equation draw:name="f33" draw:formula="77495"/><draw:equation draw:name="f34" draw:formula="13094"/><draw:equation draw:name="f35" draw:formula="70498"/><draw:equation draw:name="f36" draw:formula="10947"/><draw:equation draw:name="f37" draw:formula="78969"/><draw:equation draw:name="f38" draw:formula="?f2 - ?f0"/><draw:equation draw:name="f39" draw:formula="?f1 - ?f0"/><draw:equation draw:name="f40" draw:formula="?f39 / 34962"/><draw:equation draw:name="f41" draw:formula="?f38 / 80099"/><draw:equation draw:name="f42" draw:formula="0 / ?f40"/><draw:equation draw:name="f43" draw:formula="34962 / ?f40"/><draw:equation draw:name="f44" draw:formula="0 / ?f41"/><draw:equation draw:name="f45" draw:formula="80099 / ?f41"/></draw:enhanced-geometry></draw:custom-shape><draw:custom-shape svg:x="1.47999in" svg:y="0.51561in" svg:width="0.03147in" svg:height="0.05506in" draw:id="id79" draw:style-name="a79" draw:name="Shape 86"><svg:title/><svg:desc/><draw:enhanced-geometry draw:type="non-primitive" svg:viewBox="0 0 29998 57331" draw:enhanced-path="M ?f3 ?f0 C ?f4 ?f0 ?f1 ?f5 ?f1 ?f6 ?f1 ?f7 ?f8 ?f9 ?f10 ?f11 L ?f0 ?f2 ?f0 ?f12 ?f13 ?f14 C ?f15 ?f16 ?f17 ?f18 ?f19 ?f20 ?f21 ?f22 ?f23 ?f24 ?f25 ?f24 L ?f0 ?f26 ?f0 ?f27 ?f3 ?f0 Z N" draw:text-areas="?f32 ?f34 ?f33 ?f35"><draw:equation draw:name="f0" draw:formula="0"/><draw:equation draw:name="f1" draw:formula="29998"/><draw:equation draw:name="f2" draw:formula="57331"/><draw:equation draw:name="f3" draw:formula="6275"/><draw:equation draw:name="f4" draw:formula="20283"/><draw:equation draw:name="f5" draw:formula="8255"/><draw:equation draw:name="f6" draw:formula="23508"/><draw:equation draw:name="f7" draw:formula="39691"/><draw:equation draw:name="f8" draw:formula="21547"/><draw:equation draw:name="f9" draw:formula="51044"/><draw:equation draw:name="f10" draw:formula="9215"/><draw:equation draw:name="f11" draw:formula="55710"/><draw:equation draw:name="f12" draw:formula="45666"/><draw:equation draw:name="f13" draw:formula="10972"/><draw:equation draw:name="f14" draw:formula="41386"/><draw:equation draw:name="f15" draw:formula="15082"/><draw:equation draw:name="f16" draw:formula="37659"/><draw:equation draw:name="f17" draw:formula="17908"/><draw:equation draw:name="f18" draw:formula="32321"/><draw:equation draw:name="f19" draw:formula="18251"/><draw:equation draw:name="f20" draw:formula="25883"/><draw:equation draw:name="f21" draw:formula="18695"/><draw:equation draw:name="f22" draw:formula="16497"/><draw:equation draw:name="f23" draw:formula="12599"/><draw:equation draw:name="f24" draw:formula="10960"/><draw:equation draw:name="f25" draw:formula="4128"/><draw:equation draw:name="f26" draw:formula="12581"/><draw:equation draw:name="f27" draw:formula="1384"/><draw:equation draw:name="f28" draw:formula="?f2 - ?f0"/><draw:equation draw:name="f29" draw:formula="?f1 - ?f0"/><draw:equation draw:name="f30" draw:formula="?f29 / 29998"/><draw:equation draw:name="f31" draw:formula="?f28 / 57331"/><draw:equation draw:name="f32" draw:formula="0 / ?f30"/><draw:equation draw:name="f33" draw:formula="29998 / ?f30"/><draw:equation draw:name="f34" draw:formula="0 / ?f31"/><draw:equation draw:name="f35" draw:formula="57331 / ?f31"/></draw:enhanced-geometry></draw:custom-shape><draw:custom-shape svg:x="1.52237in" svg:y="0.51561in" svg:width="0.05344in" svg:height="0.05469in" draw:id="id80" draw:style-name="a80" draw:name="Shape 87"><svg:title/><svg:desc/><draw:enhanced-geometry draw:type="non-primitive" svg:viewBox="0 0 50953 56947" draw:enhanced-path="M ?f3 ?f0 C ?f4 ?f0 ?f5 ?f6 ?f1 ?f7 L ?f8 ?f9 C ?f10 ?f11 ?f12 ?f13 ?f14 ?f13 ?f15 ?f13 ?f16 ?f17 ?f18 ?f19 L ?f20 ?f2 ?f0 ?f2 ?f21 ?f22 ?f23 ?f22 ?f24 ?f25 C ?f26 ?f27 ?f28 ?f0 ?f3 ?f0 Z N" draw:text-areas="?f33 ?f35 ?f34 ?f36"><draw:equation draw:name="f0" draw:formula="0"/><draw:equation draw:name="f1" draw:formula="50953"/><draw:equation draw:name="f2" draw:formula="56947"/><draw:equation draw:name="f3" draw:formula="38075"/><draw:equation draw:name="f4" draw:formula="43498"/><draw:equation draw:name="f5" draw:formula="48362"/><draw:equation draw:name="f6" draw:formula="1918"/><draw:equation draw:name="f7" draw:formula="4750"/><draw:equation draw:name="f8" draw:formula="43955"/><draw:equation draw:name="f9" draw:formula="14923"/><draw:equation draw:name="f10" draw:formula="41465"/><draw:equation draw:name="f11" draw:formula="12649"/><draw:equation draw:name="f12" draw:formula="38976"/><draw:equation draw:name="f13" draw:formula="11532"/><draw:equation draw:name="f14" draw:formula="34684"/><draw:equation draw:name="f15" draw:formula="26670"/><draw:equation draw:name="f16" draw:formula="18758"/><draw:equation draw:name="f17" draw:formula="16497"/><draw:equation draw:name="f18" draw:formula="16955"/><draw:equation draw:name="f19" draw:formula="26784"/><draw:equation draw:name="f20" draw:formula="11633"/><draw:equation draw:name="f21" draw:formula="9830"/><draw:equation draw:name="f22" draw:formula="1245"/><draw:equation draw:name="f23" draw:formula="20676"/><draw:equation draw:name="f24" draw:formula="20117"/><draw:equation draw:name="f25" draw:formula="8585"/><draw:equation draw:name="f26" draw:formula="25527"/><draw:equation draw:name="f27" draw:formula="1473"/><draw:equation draw:name="f28" draw:formula="32080"/><draw:equation draw:name="f29" draw:formula="?f2 - ?f0"/><draw:equation draw:name="f30" draw:formula="?f1 - ?f0"/><draw:equation draw:name="f31" draw:formula="?f30 / 50953"/><draw:equation draw:name="f32" draw:formula="?f29 / 56947"/><draw:equation draw:name="f33" draw:formula="0 / ?f31"/><draw:equation draw:name="f34" draw:formula="50953 / ?f31"/><draw:equation draw:name="f35" draw:formula="0 / ?f32"/><draw:equation draw:name="f36" draw:formula="56947 / ?f32"/></draw:enhanced-geometry></draw:custom-shape><draw:custom-shape svg:x="1.57808in" svg:y="0.51658in" svg:width="0.02253in" svg:height="0.05371in" draw:id="id81" draw:style-name="a81" draw:name="Shape 88"><svg:title/><svg:desc/><draw:enhanced-geometry draw:type="non-primitive" svg:viewBox="0 0 21476 55931" draw:enhanced-path="M ?f3 ?f0 L ?f1 ?f0 ?f4 ?f2 ?f0 ?f2 ?f3 ?f0 Z N" draw:text-areas="?f9 ?f11 ?f10 ?f12"><draw:equation draw:name="f0" draw:formula="0"/><draw:equation draw:name="f1" draw:formula="21476"/><draw:equation draw:name="f2" draw:formula="55931"/><draw:equation draw:name="f3" draw:formula="9830"/><draw:equation draw:name="f4" draw:formula="11633"/><draw:equation draw:name="f5" draw:formula="?f2 - ?f0"/><draw:equation draw:name="f6" draw:formula="?f1 - ?f0"/><draw:equation draw:name="f7" draw:formula="?f6 / 21476"/><draw:equation draw:name="f8" draw:formula="?f5 / 55931"/><draw:equation draw:name="f9" draw:formula="0 / ?f7"/><draw:equation draw:name="f10" draw:formula="21476 / ?f7"/><draw:equation draw:name="f11" draw:formula="0 / ?f8"/><draw:equation draw:name="f12" draw:formula="55931 / ?f8"/></draw:enhanced-geometry></draw:custom-shape><draw:custom-shape svg:x="1.58981in" svg:y="0.49424in" svg:width="0.01552in" svg:height="0.01377in" draw:id="id82" draw:style-name="a82" draw:name="Shape 89"><svg:title/><svg:desc/><draw:enhanced-geometry draw:type="non-primitive" svg:viewBox="0 0 14795 14338" draw:enhanced-path="M ?f3 ?f0 C ?f4 ?f0 ?f1 ?f5 ?f1 ?f6 ?f1 ?f7 ?f8 ?f2 ?f9 ?f2 ?f10 ?f2 ?f0 ?f11 ?f0 ?f12 ?f0 ?f13 ?f14 ?f0 ?f3 ?f0 Z N" draw:text-areas="?f19 ?f21 ?f20 ?f22"><draw:equation draw:name="f0" draw:formula="0"/><draw:equation draw:name="f1" draw:formula="14795"/><draw:equation draw:name="f2" draw:formula="14338"/><draw:equation draw:name="f3" draw:formula="8928"/><draw:equation draw:name="f4" draw:formula="11976"/><draw:equation draw:name="f5" draw:formula="2146"/><draw:equation draw:name="f6" draw:formula="5867"/><draw:equation draw:name="f7" draw:formula="11405"/><draw:equation draw:name="f8" draw:formula="10617"/><draw:equation draw:name="f9" draw:formula="6096"/><draw:equation draw:name="f10" draw:formula="2934"/><draw:equation draw:name="f11" draw:formula="12306"/><draw:equation draw:name="f12" draw:formula="8357"/><draw:equation draw:name="f13" draw:formula="2705"/><draw:equation draw:name="f14" draw:formula="4750"/><draw:equation draw:name="f15" draw:formula="?f2 - ?f0"/><draw:equation draw:name="f16" draw:formula="?f1 - ?f0"/><draw:equation draw:name="f17" draw:formula="?f16 / 14795"/><draw:equation draw:name="f18" draw:formula="?f15 / 14338"/><draw:equation draw:name="f19" draw:formula="0 / ?f17"/><draw:equation draw:name="f20" draw:formula="14795 / ?f17"/><draw:equation draw:name="f21" draw:formula="0 / ?f18"/><draw:equation draw:name="f22" draw:formula="14338 / ?f18"/></draw:enhanced-geometry></draw:custom-shape><draw:custom-shape svg:x="1.6102in" svg:y="0.51561in" svg:width="0.05344in" svg:height="0.05469in" draw:id="id83" draw:style-name="a83" draw:name="Shape 90"><svg:title/><svg:desc/><draw:enhanced-geometry draw:type="non-primitive" svg:viewBox="0 0 50953 56947" draw:enhanced-path="M ?f3 ?f0 C ?f4 ?f0 ?f5 ?f6 ?f1 ?f7 L ?f8 ?f9 C ?f10 ?f11 ?f12 ?f13 ?f14 ?f13 ?f15 ?f13 ?f16 ?f17 ?f18 ?f19 L ?f20 ?f2 ?f0 ?f2 ?f21 ?f22 ?f23 ?f22 ?f24 ?f25 C ?f26 ?f27 ?f28 ?f0 ?f3 ?f0 Z N" draw:text-areas="?f33 ?f35 ?f34 ?f36"><draw:equation draw:name="f0" draw:formula="0"/><draw:equation draw:name="f1" draw:formula="50953"/><draw:equation draw:name="f2" draw:formula="56947"/><draw:equation draw:name="f3" draw:formula="38075"/><draw:equation draw:name="f4" draw:formula="43498"/><draw:equation draw:name="f5" draw:formula="48362"/><draw:equation draw:name="f6" draw:formula="1918"/><draw:equation draw:name="f7" draw:formula="4750"/><draw:equation draw:name="f8" draw:formula="43955"/><draw:equation draw:name="f9" draw:formula="14923"/><draw:equation draw:name="f10" draw:formula="41465"/><draw:equation draw:name="f11" draw:formula="12649"/><draw:equation draw:name="f12" draw:formula="38976"/><draw:equation draw:name="f13" draw:formula="11532"/><draw:equation draw:name="f14" draw:formula="34684"/><draw:equation draw:name="f15" draw:formula="26670"/><draw:equation draw:name="f16" draw:formula="18758"/><draw:equation draw:name="f17" draw:formula="16497"/><draw:equation draw:name="f18" draw:formula="16955"/><draw:equation draw:name="f19" draw:formula="26784"/><draw:equation draw:name="f20" draw:formula="11633"/><draw:equation draw:name="f21" draw:formula="9830"/><draw:equation draw:name="f22" draw:formula="1245"/><draw:equation draw:name="f23" draw:formula="20676"/><draw:equation draw:name="f24" draw:formula="20117"/><draw:equation draw:name="f25" draw:formula="8585"/><draw:equation draw:name="f26" draw:formula="25527"/><draw:equation draw:name="f27" draw:formula="1473"/><draw:equation draw:name="f28" draw:formula="32080"/><draw:equation draw:name="f29" draw:formula="?f2 - ?f0"/><draw:equation draw:name="f30" draw:formula="?f1 - ?f0"/><draw:equation draw:name="f31" draw:formula="?f30 / 50953"/><draw:equation draw:name="f32" draw:formula="?f29 / 56947"/><draw:equation draw:name="f33" draw:formula="0 / ?f31"/><draw:equation draw:name="f34" draw:formula="50953 / ?f31"/><draw:equation draw:name="f35" draw:formula="0 / ?f32"/><draw:equation draw:name="f36" draw:formula="56947 / ?f32"/></draw:enhanced-geometry></draw:custom-shape><draw:custom-shape svg:x="1.66697in" svg:y="0.55662in" svg:width="0.016in" svg:height="0.01411in" draw:id="id84" draw:style-name="a84" draw:name="Shape 91"><svg:title/><svg:desc/><draw:enhanced-geometry draw:type="non-primitive" svg:viewBox="0 0 15253 14694" draw:enhanced-path="M ?f3 ?f0 C ?f4 ?f0 ?f1 ?f5 ?f1 ?f6 ?f1 ?f7 ?f8 ?f2 ?f9 ?f2 ?f10 ?f2 ?f0 ?f11 ?f0 ?f12 ?f0 ?f13 ?f14 ?f0 ?f3 ?f0 Z N" draw:text-areas="?f19 ?f21 ?f20 ?f22"><draw:equation draw:name="f0" draw:formula="0"/><draw:equation draw:name="f1" draw:formula="15253"/><draw:equation draw:name="f2" draw:formula="14694"/><draw:equation draw:name="f3" draw:formula="9157"/><draw:equation draw:name="f4" draw:formula="12649"/><draw:equation draw:name="f5" draw:formula="2032"/><draw:equation draw:name="f6" draw:formula="5994"/><draw:equation draw:name="f7" draw:formula="11862"/><draw:equation draw:name="f8" draw:formula="10401"/><draw:equation draw:name="f9" draw:formula="6223"/><draw:equation draw:name="f10" draw:formula="2604"/><draw:equation draw:name="f11" draw:formula="12662"/><draw:equation draw:name="f12" draw:formula="8699"/><draw:equation draw:name="f13" draw:formula="2832"/><draw:equation draw:name="f14" draw:formula="4864"/><draw:equation draw:name="f15" draw:formula="?f2 - ?f0"/><draw:equation draw:name="f16" draw:formula="?f1 - ?f0"/><draw:equation draw:name="f17" draw:formula="?f16 / 15253"/><draw:equation draw:name="f18" draw:formula="?f15 / 14694"/><draw:equation draw:name="f19" draw:formula="0 / ?f17"/><draw:equation draw:name="f20" draw:formula="15253 / ?f17"/><draw:equation draw:name="f21" draw:formula="0 / ?f18"/><draw:equation draw:name="f22" draw:formula="14694 / ?f18"/></draw:enhanced-geometry></draw:custom-shape><draw:custom-shape svg:x="1.67113in" svg:y="0.49412in" svg:width="0.02382in" svg:height="0.05718in" draw:id="id85" draw:style-name="a85" draw:name="Shape 92"><svg:title/><svg:desc/><draw:enhanced-geometry draw:type="non-primitive" svg:viewBox="0 0 22708 59538" draw:enhanced-path="M ?f3 ?f0 L ?f1 ?f0 ?f4 ?f2 ?f0 ?f2 C ?f5 ?f6 ?f7 ?f8 ?f3 ?f0 Z N" draw:text-areas="?f13 ?f15 ?f14 ?f16"><draw:equation draw:name="f0" draw:formula="0"/><draw:equation draw:name="f1" draw:formula="22708"/><draw:equation draw:name="f2" draw:formula="59538"/><draw:equation draw:name="f3" draw:formula="10503"/><draw:equation draw:name="f4" draw:formula="12192"/><draw:equation draw:name="f5" draw:formula="3492"/><draw:equation draw:name="f6" draw:formula="39434"/><draw:equation draw:name="f7" draw:formula="6883"/><draw:equation draw:name="f8" draw:formula="20104"/><draw:equation draw:name="f9" draw:formula="?f2 - ?f0"/><draw:equation draw:name="f10" draw:formula="?f1 - ?f0"/><draw:equation draw:name="f11" draw:formula="?f10 / 22708"/><draw:equation draw:name="f12" draw:formula="?f9 / 59538"/><draw:equation draw:name="f13" draw:formula="0 / ?f11"/><draw:equation draw:name="f14" draw:formula="22708 / ?f11"/><draw:equation draw:name="f15" draw:formula="0 / ?f12"/><draw:equation draw:name="f16" draw:formula="59538 / ?f12"/></draw:enhanced-geometry></draw:custom-shape></draw:g></text:p>
      <text:p text:style-name="P2"/>
      <text:p text:style-name="P3"/>
      <text:p text:style-name="P4"/>
      <text:p text:style-name="P5">DIFUSION EN PAGINA WEB</text:p>
      <text:p text:style-name="P6"><draw:frame draw:z-index="251660288" draw:style-name="a87" draw:name="Imagen 3" text:anchor-type="paragraph" svg:x="-0.88125in" svg:y="5.85625in" svg:width="4.9in" svg:height="1.87014in" style:rel-width="scale" style:rel-height="scale"><draw:image xlink:href="media/image1.png" xlink:type="simple" xlink:show="embed" xlink:actuate="onLoad"/><svg:title/><svg:desc/></draw:frame><draw:frame draw:z-index="251659264" draw:style-name="a88" draw:name="Imagen 2" text:anchor-type="paragraph" svg:x="-0.62778in" svg:y="3.45903in" svg:width="3.9875in" svg:height="1.78333in" style:rel-width="scale" style:rel-height="scale"><draw:image xlink:href="media/image1.png" xlink:type="simple" xlink:show="embed" xlink:actuate="onLoad"/><svg:title/><svg:desc/></draw:frame><text:span text:style-name="T7">OCTUBRE 2024</text:span><draw:frame draw:z-index="251658240" draw:style-name="a89" draw:name="Imagen 1" text:anchor-type="paragraph" svg:x="-0.69861in" svg:y="1.10903in" svg:width="4.11597in" svg:height="1.56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itacion</meta:initial-creator>
    <dc:creator>Digitacion</dc:creator>
    <meta:creation-date>2024-11-10T21:50:00Z</meta:creation-date>
    <dc:date>2024-11-10T22:00:00Z</dc:date>
    <meta:template xlink:href="Normal" xlink:type="simple"/>
    <meta:editing-cycles>1</meta:editing-cycles>
    <meta:editing-duration>PT540S</meta:editing-duration>
    <meta:document-statistic meta:page-count="1" meta:paragraph-count="1" meta:word-count="6" meta:character-count="43" meta:row-count="1" meta:non-whitespace-character-count="38"/>
  </office:meta>
</office:document-meta>
</file>