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5" style:parent-style-name="Normal" style:family="paragraph">
      <style:paragraph-properties fo:text-align="center" fo:line-height="100%">
        <style:tab-stops>
          <style:tab-stop style:type="left" style:position="1.9333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line-height="100%">
        <style:tab-stops>
          <style:tab-stop style:type="left" style:position="1.9333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line-height="100%">
        <style:tab-stops>
          <style:tab-stop style:type="left" style:position="1.9333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line-height="100%">
        <style:tab-stops>
          <style:tab-stop style:type="left" style:position="1.9333in"/>
        </style:tab-stops>
      </style:paragraph-properties>
    </style:style>
    <style:style style:name="P9" style:parent-style-name="Normal" style:family="paragraph">
      <style:paragraph-properties fo:line-height="100%">
        <style:tab-stops>
          <style:tab-stop style:type="left" style:position="1.9333in"/>
        </style:tab-stops>
      </style:paragraph-properties>
    </style:style>
    <style:style style:name="T10" style:parent-style-name="Fuentedepárrafopredeter." style:family="text">
      <style:text-properties style:font-name="Times New Roman" fo:font-size="16pt" style:font-size-asian="16pt" style:font-size-complex="16pt"/>
    </style:style>
    <style:style style:name="P11" style:parent-style-name="Normal" style:family="paragraph">
      <style:text-properties style:font-name="Times New Roman" fo:font-size="16pt" style:font-size-asian="16pt" style:font-size-complex="16pt"/>
    </style:style>
    <style:style style:name="P12" style:parent-style-name="Normal" style:family="paragraph">
      <style:text-properties style:font-name="Times New Roman" fo:font-size="16pt" style:font-size-asian="16pt" style:font-size-complex="16pt"/>
    </style:style>
    <style:style style:name="P13" style:parent-style-name="Normal" style:family="paragraph">
      <style:text-properties style:font-name="Times New Roman" fo:font-size="16pt" style:font-size-asian="16pt" style:font-size-complex="16pt"/>
    </style:style>
    <style:style style:name="P14" style:parent-style-name="Normal" style:family="paragraph">
      <style:text-properties style:font-name="Times New Roman" fo:font-size="16pt" style:font-size-asian="16pt" style:font-size-complex="16pt"/>
    </style:style>
    <style:style style:name="P15" style:parent-style-name="Normal" style:family="paragraph">
      <style:text-properties style:font-name="Times New Roman" fo:font-size="16pt" style:font-size-asian="16pt" style:font-size-complex="16pt"/>
    </style:style>
    <style:style style:name="P16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67999in, 1.72668in, 0.17668in, 1.68997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19085in, 0.38354in, 0.30434in, 0.3850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.66991in, 1.67167in, 0.21346in, 1.665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54786in, 1.67838in, 0.16983in, 1.6430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5007in, 1.66514in, 0.31087in, 1.619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69949in, 1.70191in, 0.19105in, 1.6563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69471in, 1.73886in, 0.2383in, 1.691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3.58897in, 0.45712in, 0.41273in, 0.4335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68958in" svg:y="0in" svg:width="2.40347in" svg:height="0.84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Difusión En Redes Sociales</text:p>
      <text:p text:style-name="P6">Septiembre, 2024</text:p>
      <text:p text:style-name="P7"/>
      <text:p text:style-name="P8"><draw:frame draw:z-index="251660288" draw:style-name="a1" draw:name="Imagen 3" text:anchor-type="paragraph" svg:x="3.26042in" svg:y="0.35764in" svg:width="3.48333in" svg:height="3.10903in" style:rel-width="scale" style:rel-height="scale"><draw:image xlink:href="media/image2.png" xlink:type="simple" xlink:show="embed" xlink:actuate="onLoad"/><svg:title/><svg:desc/></draw:frame><draw:frame draw:z-index="251659264" draw:style-name="a2" draw:name="Imagen 2" text:anchor-type="paragraph" svg:x="-0.81458in" svg:y="0.35903in" svg:width="3.66875in" svg:height="3.1in" style:rel-width="scale" style:rel-height="scale"><draw:image xlink:href="media/image3.png" xlink:type="simple" xlink:show="embed" xlink:actuate="onLoad"/><svg:title/><svg:desc/></draw:frame></text:p>
      <text:p text:style-name="P9"><draw:frame draw:z-index="251662336" draw:style-name="a3" draw:name="Imagen 5" text:anchor-type="paragraph" svg:x="3.20208in" svg:y="3.93333in" svg:width="3.54167in" svg:height="2.98681in" style:rel-width="scale" style:rel-height="scale"><draw:image xlink:href="media/image4.png" xlink:type="simple" xlink:show="embed" xlink:actuate="onLoad"/><svg:title/><svg:desc/></draw:frame><draw:frame draw:z-index="251661312" draw:style-name="a4" draw:name="Imagen 4" text:anchor-type="paragraph" svg:x="-0.81458in" svg:y="3.89097in" svg:width="3.7in" svg:height="3.07639in" style:rel-width="scale" style:rel-height="scale"><draw:image xlink:href="media/image5.png" xlink:type="simple" xlink:show="embed" xlink:actuate="onLoad"/><svg:title/><svg:desc/></draw:frame></text:p>
      <text:p text:style-name="Normal"/>
      <text:soft-page-break/>
      <text:p text:style-name="Normal"><text:span text:style-name="T10"><draw:frame draw:z-index="251665408" draw:style-name="a5" draw:name="Imagen 9" text:anchor-type="paragraph" svg:x="-0.61458in" svg:y="0in" svg:width="2.68333in" svg:height="0.87639in" style:rel-width="scale" style:rel-height="scale"><draw:image xlink:href="media/image6.png" xlink:type="simple" xlink:show="embed" xlink:actuate="onLoad"/><svg:title/><svg:desc/></draw:frame></text:span></text:p>
      <text:p text:style-name="P11"/>
      <text:p text:style-name="P12"/>
      <text:p text:style-name="Normal"><draw:frame draw:z-index="251663360" draw:style-name="a6" draw:name="Imagen 6" text:anchor-type="paragraph" svg:x="-0.58056in" svg:y="0.43194in" svg:width="3.67361in" svg:height="3.13333in" style:rel-width="scale" style:rel-height="scale"><draw:image xlink:href="media/image7.pn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><draw:frame draw:z-index="251664384" draw:style-name="a7" draw:name="Imagen 7" text:anchor-type="paragraph" svg:x="-0.54792in" svg:y="2.22222in" svg:width="3.64097in" svg:height="3.04167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10-07T23:32:00Z</meta:creation-date>
    <dc:date>2024-10-08T00:34:00Z</dc:date>
    <meta:template xlink:href="Normal" xlink:type="simple"/>
    <meta:editing-cycles>2</meta:editing-cycles>
    <meta:editing-duration>PT1680S</meta:editing-duration>
    <meta:document-statistic meta:page-count="2" meta:paragraph-count="1" meta:word-count="10" meta:character-count="68" meta:row-count="1" meta:non-whitespace-character-count="59"/>
  </office:meta>
</office:document-meta>
</file>