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64753in, 0.37149in, 0.40359in, 0.398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53095in, 8.3726in, 4.09174in, 7.750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5.53095in, 4.2238in, 4.11052in, 11.627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agen 4" text:anchor-type="paragraph" svg:x="-0.62292in" svg:y="0in" svg:width="2.85278in" svg:height="0.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>Difusión En<text:s/>Pagina Web,</text:p>
      <text:p text:style-name="P3">Septiembre 2024.</text:p>
      <text:p text:style-name="Normal"/>
      <text:p text:style-name="Normal"><draw:frame draw:z-index="251659264" draw:style-name="a1" draw:name="Imagen 2" text:anchor-type="paragraph" svg:x="-0.21528in" svg:y="2.88819in" svg:width="5.28125in" svg:height="2.21667in" style:rel-width="scale" style:rel-height="scale"><draw:image xlink:href="media/image2.png" xlink:type="simple" xlink:show="embed" xlink:actuate="onLoad"/><svg:title/><svg:desc/></draw:frame><draw:frame draw:z-index="251658240" draw:style-name="a2" draw:name="Imagen 1" text:anchor-type="paragraph" svg:x="-0.10694in" svg:y="0.17153in" svg:width="5.65208in" svg:height="2.191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4-10-10T22:45:00Z</meta:creation-date>
    <dc:date>2024-10-10T22:55:00Z</dc:date>
    <meta:template xlink:href="Normal" xlink:type="simple"/>
    <meta:editing-cycles>1</meta:editing-cycles>
    <meta:editing-duration>PT600S</meta:editing-duration>
    <meta:document-statistic meta:page-count="1" meta:paragraph-count="1" meta:word-count="7" meta:character-count="50" meta:row-count="1" meta:non-whitespace-character-count="44"/>
  </office:meta>
</office:document-meta>
</file>