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54026in, 0.33061in, 0.34198in, 0.3474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27436in, 0in, 0.0726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35332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.39792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.55499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-0.94792in" svg:y="0in" svg:width="2.89167in" svg:height="0.9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LCALDIA MUNICIPAL EL FACTOR.</text:p>
      <text:p text:style-name="P7"><text:span text:style-name="T8"><draw:frame draw:z-index="251660288" draw:style-name="a1" draw:name="Imagen 3" text:anchor-type="paragraph" svg:x="-0.99792in" svg:y="4.24097in" svg:width="3.80833in" svg:height="2.50972in" style:rel-width="scale" style:rel-height="scale"><draw:image xlink:href="media/image2.jpeg" xlink:type="simple" xlink:show="embed" xlink:actuate="onLoad"/><svg:title/><svg:desc/></draw:frame></text:span><text:span text:style-name="T9"><draw:frame draw:z-index="251661312" draw:style-name="a2" draw:name="Imagen 4" text:anchor-type="paragraph" svg:x="3.19375in" svg:y="4.25625in" svg:width="3.79306in" svg:height="2.49167in" style:rel-width="scale" style:rel-height="scale"><draw:image xlink:href="media/image3.jpeg" xlink:type="simple" xlink:show="embed" xlink:actuate="onLoad"/><svg:title/><svg:desc/></draw:frame></text:span><text:span text:style-name="T10"><draw:frame draw:z-index="251659264" draw:style-name="a3" draw:name="Imagen 2" text:anchor-type="paragraph" svg:x="3.31042in" svg:y="0.99931in" svg:width="3.57708in" svg:height="2.28333in" style:rel-width="scale" style:rel-height="scale"><draw:image xlink:href="media/image4.jpeg" xlink:type="simple" xlink:show="embed" xlink:actuate="onLoad"/><svg:title/><svg:desc/></draw:frame></text:span><text:span text:style-name="T11"><draw:frame draw:z-index="251658240" draw:style-name="a4" draw:name="Imagen 1" text:anchor-type="paragraph" svg:x="-1.03958in" svg:y="0.99931in" svg:width="3.78472in" svg:height="2.28333in" style:rel-width="scale" style:rel-height="scale"><draw:image xlink:href="media/image5.jpeg" xlink:type="simple" xlink:show="embed" xlink:actuate="onLoad"/><svg:title/><svg:desc/></draw:frame></text:span><text:span text:style-name="T12">MURAL INFORMATIVO,<text:s/></text:span><text:span text:style-name="T13">3</text:span><text:span text:style-name="T14">ER TRIMESTRE,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4-09-16T21:15:00Z</meta:creation-date>
    <dc:date>2024-09-17T22:37:00Z</dc:date>
    <meta:template xlink:href="Normal" xlink:type="simple"/>
    <meta:editing-cycles>3</meta:editing-cycles>
    <meta:editing-duration>PT4200S</meta:editing-duration>
    <meta:document-statistic meta:page-count="1" meta:paragraph-count="1" meta:word-count="12" meta:character-count="78" meta:row-count="1" meta:non-whitespace-character-count="67"/>
  </office:meta>
</office:document-meta>
</file>