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line-height="100%"/>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fo:line-height="100%"/>
    </style:style>
    <style:style style:name="T6"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7" style:parent-style-name="Fuentedepárrafopredeter." style:family="text">
      <style:text-properties fo:font-size="16pt" style:font-size-asian="16pt" style:font-size-complex="16pt"/>
    </style:style>
    <style:style style:family="graphic" style:name="a86">
      <style:graphic-properties style:wrap="parallel" style:wrap-contour="true" style:wrap-contour-mode="full"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full" fo:clip="rect(4.11997in, 8.1186in, 5.60621in, 7.9022in)" style:horizontal-rel="paragraph" style:vertical-rel="paragraph" style:horizontal-pos="from-left" style:vertical-pos="from-top"/>
    </style:style>
    <style:style style:family="graphic" style:name="a50">
      <style:graphic-properties draw:fill="solid" draw:fill-color="#808285" draw:opacity="100%" draw:stroke="none"/>
    </style:style>
    <style:style style:family="graphic" style:name="a88" style:parent-style-name="Graphics">
      <style:graphic-properties fo:border="0.01042in none" fo:background-color="transparent" style:wrap="parallel" style:wrap-contour="true" style:wrap-contour-mode="full" fo:clip="rect(4.12087in, 4.0328in, 5.59496in, 11.797in)" style:horizontal-rel="paragraph" style:vertical-rel="paragraph" style:horizontal-pos="from-left" style:vertical-pos="from-top"/>
    </style:style>
    <style:style style:family="graphic" style:name="a51">
      <style:graphic-properties draw:fill="solid" draw:fill-color="#808285" draw:opacity="100%" draw:stroke="none"/>
    </style:style>
    <style:style style:family="graphic" style:name="a52">
      <style:graphic-properties draw:fill="solid" draw:fill-color="#808285" draw:opacity="100%" draw:stroke="none"/>
    </style:style>
    <style:style style:family="graphic" style:name="a53">
      <style:graphic-properties draw:fill="solid" draw:fill-color="#808285" draw:opacity="100%" draw:stroke="none"/>
    </style:style>
    <style:style style:family="graphic" style:name="a54">
      <style:graphic-properties draw:fill="solid" draw:fill-color="#808285" draw:opacity="100%" draw:stroke="none"/>
    </style:style>
    <style:style style:family="graphic" style:name="a55">
      <style:graphic-properties draw:fill="solid" draw:fill-color="#808285" draw:opacity="100%" draw:stroke="none"/>
    </style:style>
    <style:style style:family="graphic" style:name="a56">
      <style:graphic-properties draw:fill="solid" draw:fill-color="#808285" draw:opacity="100%" draw:stroke="none"/>
    </style:style>
    <style:style style:family="graphic" style:name="a57">
      <style:graphic-properties draw:fill="solid" draw:fill-color="#808285" draw:opacity="100%" draw:stroke="none"/>
    </style:style>
    <style:style style:family="graphic" style:name="a58">
      <style:graphic-properties draw:fill="solid" draw:fill-color="#808285" draw:opacity="100%" draw:stroke="none"/>
    </style:style>
    <style:style style:family="graphic" style:name="a20">
      <style:graphic-properties draw:fill="solid" draw:fill-color="#ed1c24" draw:opacity="100%" draw:stroke="none"/>
    </style:style>
    <style:style style:family="graphic" style:name="a59">
      <style:graphic-properties draw:fill="solid" draw:fill-color="#808285" draw:opacity="100%" draw:stroke="none"/>
    </style:style>
    <style:style style:family="graphic" style:name="a21">
      <style:graphic-properties draw:fill="solid" draw:fill-color="#ed1c24" draw:opacity="100%" draw:stroke="none"/>
    </style:style>
    <style:style style:family="graphic" style:name="a22">
      <style:graphic-properties draw:fill="solid" draw:fill-color="#ed1c24" draw:opacity="100%" draw:stroke="none"/>
    </style:style>
    <style:style style:family="graphic" style:name="a23">
      <style:graphic-properties draw:fill="solid" draw:fill-color="#ed1c24" draw:opacity="100%" draw:stroke="none"/>
    </style:style>
    <style:style style:family="graphic" style:name="a24">
      <style:graphic-properties draw:fill="solid" draw:fill-color="#4c92e8"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2e3192" draw:opacity="100%" draw:stroke="none"/>
    </style:style>
    <style:style style:family="graphic" style:name="a28">
      <style:graphic-properties draw:fill="solid" draw:fill-color="#ed1c24" draw:opacity="100%" draw:stroke="none"/>
    </style:style>
    <style:style style:family="graphic" style:name="a29">
      <style:graphic-properties draw:fill="solid" draw:fill-color="#ed1c24" draw:opacity="100%" draw:stroke="none"/>
    </style:style>
    <style:style style:family="graphic" style:name="a60">
      <style:graphic-properties draw:fill="solid" draw:fill-color="#808285" draw:opacity="100%" draw:stroke="none"/>
    </style:style>
    <style:style style:family="graphic" style:name="a61">
      <style:graphic-properties draw:fill="solid" draw:fill-color="#808285" draw:opacity="100%" draw:stroke="none"/>
    </style:style>
    <style:style style:family="graphic" style:name="a62">
      <style:graphic-properties draw:fill="solid" draw:fill-color="#808285" draw:opacity="100%" draw:stroke="none"/>
    </style:style>
    <style:style style:family="graphic" style:name="a63">
      <style:graphic-properties draw:fill="solid" draw:fill-color="#808285" draw:opacity="100%" draw:stroke="none"/>
    </style:style>
    <style:style style:family="graphic" style:name="a64">
      <style:graphic-properties draw:fill="solid" draw:fill-color="#808285" draw:opacity="100%" draw:stroke="none"/>
    </style:style>
    <style:style style:family="graphic" style:name="a0">
      <style:graphic-properties draw:fill="solid" draw:fill-color="#2e3192" draw:opacity="100%" draw:stroke="none"/>
    </style:style>
    <style:style style:family="graphic" style:name="a65">
      <style:graphic-properties draw:fill="solid" draw:fill-color="#808285" draw:opacity="100%" draw:stroke="none"/>
    </style:style>
    <style:style style:family="graphic" style:name="a1">
      <style:graphic-properties draw:fill="solid" draw:fill-color="#2e3192" draw:opacity="100%" draw:stroke="none"/>
    </style:style>
    <style:style style:family="graphic" style:name="a2">
      <style:graphic-properties draw:fill="solid" draw:fill-color="#2e3192" draw:opacity="100%" draw:stroke="none"/>
    </style:style>
    <style:style style:family="graphic" style:name="a66">
      <style:graphic-properties draw:fill="solid" draw:fill-color="#808285" draw:opacity="100%" draw:stroke="none"/>
    </style:style>
    <style:style style:family="graphic" style:name="a3">
      <style:graphic-properties draw:fill="solid" draw:fill-color="#2e3192" draw:opacity="100%" draw:stroke="none"/>
    </style:style>
    <style:style style:family="graphic" style:name="a67">
      <style:graphic-properties draw:fill="solid" draw:fill-color="#808285" draw:opacity="100%" draw:stroke="none"/>
    </style:style>
    <style:style style:family="graphic" style:name="a30">
      <style:graphic-properties draw:fill="solid" draw:fill-color="#231f20" draw:opacity="100%" draw:stroke="none"/>
    </style:style>
    <style:style style:family="graphic" style:name="a68">
      <style:graphic-properties draw:fill="solid" draw:fill-color="#808285" draw:opacity="100%" draw:stroke="none"/>
    </style:style>
    <style:style style:family="graphic" style:name="a4">
      <style:graphic-properties draw:fill="solid" draw:fill-color="#2e3192" draw:opacity="100%" draw:stroke="none"/>
    </style:style>
    <style:style style:family="graphic" style:name="a31">
      <style:graphic-properties draw:fill="solid" draw:fill-color="#2e3192" draw:opacity="100%" draw:stroke="none"/>
    </style:style>
    <style:style style:family="graphic" style:name="a69">
      <style:graphic-properties draw:fill="solid" draw:fill-color="#808285" draw:opacity="100%" draw:stroke="none"/>
    </style:style>
    <style:style style:family="graphic" style:name="a5">
      <style:graphic-properties draw:fill="solid" draw:fill-color="#2e3192" draw:opacity="100%" draw:stroke="none"/>
    </style:style>
    <style:style style:family="graphic" style:name="a32">
      <style:graphic-properties draw:fill="solid" draw:fill-color="#ed1c24" draw:opacity="100%" draw:stroke="none"/>
    </style:style>
    <style:style style:family="graphic" style:name="a6">
      <style:graphic-properties draw:fill="solid" draw:fill-color="#2e3192" draw:opacity="100%" draw:stroke="none"/>
    </style:style>
    <style:style style:family="graphic" style:name="a33">
      <style:graphic-properties draw:fill="solid" draw:fill-color="#2e3192" draw:opacity="100%" draw:stroke="none"/>
    </style:style>
    <style:style style:family="graphic" style:name="a7">
      <style:graphic-properties draw:fill="solid" draw:fill-color="#2e3192" draw:opacity="100%" draw:stroke="none"/>
    </style:style>
    <style:style style:family="graphic" style:name="a34">
      <style:graphic-properties draw:fill="solid" draw:fill-color="#231f20" draw:opacity="100%" draw:stroke="none"/>
    </style:style>
    <style:style style:family="graphic" style:name="a8">
      <style:graphic-properties draw:fill="solid" draw:fill-color="#2e3192" draw:opacity="100%" draw:stroke="none"/>
    </style:style>
    <style:style style:family="graphic" style:name="a35">
      <style:graphic-properties draw:fill="solid" draw:fill-color="#ed1c24" draw:opacity="100%" draw:stroke="none"/>
    </style:style>
    <style:style style:family="graphic" style:name="a9">
      <style:graphic-properties draw:fill="solid" draw:fill-color="#2e3192" draw:opacity="100%" draw:stroke="none"/>
    </style:style>
    <style:style style:family="graphic" style:name="a36">
      <style:graphic-properties draw:fill="solid" draw:fill-color="#2e3192"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70">
      <style:graphic-properties draw:fill="solid" draw:fill-color="#808285" draw:opacity="100%" draw:stroke="none"/>
    </style:style>
    <style:style style:family="graphic" style:name="a71">
      <style:graphic-properties draw:fill="solid" draw:fill-color="#808285" draw:opacity="100%" draw:stroke="none"/>
    </style:style>
    <style:style style:family="graphic" style:name="a72">
      <style:graphic-properties draw:fill="solid" draw:fill-color="#808285" draw:opacity="100%" draw:stroke="none"/>
    </style:style>
    <style:style style:family="graphic" style:name="a73">
      <style:graphic-properties draw:fill="solid" draw:fill-color="#808285" draw:opacity="100%" draw:stroke="none"/>
    </style:style>
    <style:style style:family="graphic" style:name="a74">
      <style:graphic-properties draw:fill="solid" draw:fill-color="#808285" draw:opacity="100%" draw:stroke="none"/>
    </style:style>
    <style:style style:family="graphic" style:name="a75">
      <style:graphic-properties draw:fill="solid" draw:fill-color="#808285" draw:opacity="100%" draw:stroke="none"/>
    </style:style>
    <style:style style:family="graphic" style:name="a76">
      <style:graphic-properties draw:fill="solid" draw:fill-color="#808285" draw:opacity="100%" draw:stroke="none"/>
    </style:style>
    <style:style style:family="graphic" style:name="a77">
      <style:graphic-properties draw:fill="solid" draw:fill-color="#808285" draw:opacity="100%" draw:stroke="none"/>
    </style:style>
    <style:style style:family="graphic" style:name="a40">
      <style:graphic-properties draw:fill="solid" draw:fill-color="#ffffff" draw:opacity="100%" draw:stroke="none"/>
    </style:style>
    <style:style style:family="graphic" style:name="a78">
      <style:graphic-properties draw:fill="solid" draw:fill-color="#808285" draw:opacity="100%" draw:stroke="none"/>
    </style:style>
    <style:style style:family="graphic" style:name="a41">
      <style:graphic-properties draw:fill="solid" draw:fill-color="#ffffff" draw:opacity="100%" draw:stroke="none"/>
    </style:style>
    <style:style style:family="graphic" style:name="a79">
      <style:graphic-properties draw:fill="solid" draw:fill-color="#808285"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006838" draw:opacity="100%" draw:stroke="none"/>
    </style:style>
    <style:style style:family="graphic" style:name="a45">
      <style:graphic-properties draw:fill="solid" draw:fill-color="#ffc81a" draw:opacity="100%" draw:stroke="none"/>
    </style:style>
    <style:style style:family="graphic" style:name="a46">
      <style:graphic-properties draw:fill="solid" draw:fill-color="#ffffff" draw:opacity="100%" draw:stroke="none"/>
    </style:style>
    <style:style style:family="graphic" style:name="a47">
      <style:graphic-properties draw:fill="solid" draw:fill-color="#43d3ff" draw:opacity="100%" draw:stroke="none"/>
    </style:style>
    <style:style style:family="graphic" style:name="a10">
      <style:graphic-properties draw:fill="solid" draw:fill-color="#2e3192" draw:opacity="100%" draw:stroke="none"/>
    </style:style>
    <style:style style:family="graphic" style:name="a48">
      <style:graphic-properties draw:fill="solid" draw:fill-color="#006838" draw:opacity="100%" draw:stroke="none"/>
    </style:style>
    <style:style style:family="graphic" style:name="a11">
      <style:graphic-properties draw:fill="solid" draw:fill-color="#ed1c24" draw:opacity="100%" draw:stroke="none"/>
    </style:style>
    <style:style style:family="graphic" style:name="a49">
      <style:graphic-properties draw:fill="solid" draw:fill-color="#808285" draw:opacity="100%" draw:stroke="none"/>
    </style:style>
    <style:style style:family="graphic" style:name="a12">
      <style:graphic-properties draw:fill="solid" draw:fill-color="#ed1c24" draw:opacity="100%" draw:stroke="none"/>
    </style:style>
    <style:style style:family="graphic" style:name="a13">
      <style:graphic-properties draw:fill="solid" draw:fill-color="#ed1c24" draw:opacity="100%" draw:stroke="none"/>
    </style:style>
    <style:style style:family="graphic" style:name="a14">
      <style:graphic-properties draw:fill="solid" draw:fill-color="#ed1c24" draw:opacity="100%" draw:stroke="none"/>
    </style:style>
    <style:style style:family="graphic" style:name="a15">
      <style:graphic-properties draw:fill="solid" draw:fill-color="#ed1c24" draw:opacity="100%" draw:stroke="none"/>
    </style:style>
    <style:style style:family="graphic" style:name="a16">
      <style:graphic-properties draw:fill="solid" draw:fill-color="#ed1c24" draw:opacity="100%" draw:stroke="none"/>
    </style:style>
    <style:style style:family="graphic" style:name="a17">
      <style:graphic-properties draw:fill="solid" draw:fill-color="#ed1c24" draw:opacity="100%" draw:stroke="none"/>
    </style:style>
    <style:style style:family="graphic" style:name="a18">
      <style:graphic-properties draw:fill="solid" draw:fill-color="#ed1c24" draw:opacity="100%" draw:stroke="none"/>
    </style:style>
    <style:style style:family="graphic" style:name="a19">
      <style:graphic-properties draw:fill="solid" draw:fill-color="#ed1c24" draw:opacity="100%" draw:stroke="none"/>
    </style:style>
    <style:style style:family="graphic" style:name="a80">
      <style:graphic-properties draw:fill="solid" draw:fill-color="#808285" draw:opacity="100%" draw:stroke="none"/>
    </style:style>
    <style:style style:family="graphic" style:name="a81">
      <style:graphic-properties draw:fill="solid" draw:fill-color="#808285" draw:opacity="100%" draw:stroke="none"/>
    </style:style>
    <style:style style:family="graphic" style:name="a82">
      <style:graphic-properties draw:fill="solid" draw:fill-color="#808285" draw:opacity="100%" draw:stroke="none"/>
    </style:style>
    <style:style style:family="graphic" style:name="a83">
      <style:graphic-properties draw:fill="solid" draw:fill-color="#808285" draw:opacity="100%" draw:stroke="none"/>
    </style:style>
    <style:style style:family="graphic" style:name="a84">
      <style:graphic-properties draw:fill="solid" draw:fill-color="#808285" draw:opacity="100%" draw:stroke="none"/>
    </style:style>
    <style:style style:family="graphic" style:name="a85">
      <style:graphic-properties draw:fill="solid" draw:fill-color="#808285" draw:opacity="100%" draw:stroke="none"/>
    </style:style>
  </office:automatic-styles>
  <office:body>
    <office:text text:use-soft-page-breaks="true">
      <text:p text:style-name="P1"><draw:g draw:z-index="251661312" draw:name="Group 1429" draw:id="id86" draw:style-name="a86" text:anchor-type="paragraph"><svg:title/><svg:desc/><draw:custom-shape svg:x="-0.15974in" svg:y="0.27473in" svg:width="0.14922in" svg:height="0.17076in" draw:id="id0" draw:style-name="a0" draw:name="Shape 6"><svg:title/><svg:desc/><draw:enhanced-geometry draw:type="non-primitive" svg:viewBox="0 0 142265 177813" draw:enhanced-path="M 0 0 L 138709 0 138709 42164 49543 42164 49543 67564 133629 67564 133629 108471 49543 108471 49543 135395 142265 135395 142265 177813 0 177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65"/><draw:equation draw:name="f7" draw:formula="?f4 / 177813"/><draw:equation draw:name="f8" draw:formula="0 / ?f6"/><draw:equation draw:name="f9" draw:formula="142265 / ?f6"/><draw:equation draw:name="f10" draw:formula="0 / ?f7"/><draw:equation draw:name="f11" draw:formula="177813 / ?f7"/></draw:enhanced-geometry></draw:custom-shape><draw:custom-shape svg:x="0.02703in" svg:y="0.27473in" svg:width="0.14202in" svg:height="0.17076in" draw:id="id1" draw:style-name="a1" draw:name="Shape 7"><svg:title/><svg:desc/><draw:enhanced-geometry draw:type="non-primitive" svg:viewBox="0 0 135395 177813" draw:enhanced-path="M 0 0 L 50292 0 50292 135141 135395 135141 135395 177813 0 177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95"/><draw:equation draw:name="f7" draw:formula="?f4 / 177813"/><draw:equation draw:name="f8" draw:formula="0 / ?f6"/><draw:equation draw:name="f9" draw:formula="135395 / ?f6"/><draw:equation draw:name="f10" draw:formula="0 / ?f7"/><draw:equation draw:name="f11" draw:formula="177813 / ?f7"/></draw:enhanced-geometry></draw:custom-shape><draw:custom-shape svg:x="0.26147in" svg:y="0.27473in" svg:width="0.14308in" svg:height="0.17076in" draw:id="id2" draw:style-name="a2" draw:name="Shape 8"><svg:title/><svg:desc/><draw:enhanced-geometry draw:type="non-primitive" svg:viewBox="0 0 136411 177813" draw:enhanced-path="M 0 0 L 136411 0 136411 42164 49797 42164 49797 75438 131077 75438 131077 116599 49797 116599 49797 177813 0 1778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11"/><draw:equation draw:name="f7" draw:formula="?f4 / 177813"/><draw:equation draw:name="f8" draw:formula="0 / ?f6"/><draw:equation draw:name="f9" draw:formula="136411 / ?f6"/><draw:equation draw:name="f10" draw:formula="0 / ?f7"/><draw:equation draw:name="f11" draw:formula="177813 / ?f7"/></draw:enhanced-geometry></draw:custom-shape><draw:custom-shape svg:x="0.40639in" svg:y="0.27473in" svg:width="0.10991in" svg:height="0.17078in" draw:id="id3" draw:style-name="a3" draw:name="Shape 9"><svg:title/><svg:desc/><draw:enhanced-geometry draw:type="non-primitive" svg:viewBox="0 0 104788 177825" draw:enhanced-path="M 79769 0 L 104788 0 104788 50111 82055 106439 104788 106439 104788 148603 65037 148603 53340 177825 0 177825 79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88"/><draw:equation draw:name="f7" draw:formula="?f4 / 177825"/><draw:equation draw:name="f8" draw:formula="0 / ?f6"/><draw:equation draw:name="f9" draw:formula="104788 / ?f6"/><draw:equation draw:name="f10" draw:formula="0 / ?f7"/><draw:equation draw:name="f11" draw:formula="177825 / ?f7"/></draw:enhanced-geometry></draw:custom-shape><draw:custom-shape svg:x="0.5163in" svg:y="0.27473in" svg:width="0.11045in" svg:height="0.17078in" draw:id="id4" draw:style-name="a4" draw:name="Shape 10"><svg:title/><svg:desc/><draw:enhanced-geometry draw:type="non-primitive" svg:viewBox="0 0 105296 177825" draw:enhanced-path="M 0 0 L 25794 0 105296 177825 51435 177825 39751 148603 0 148603 0 106439 22733 106439 127 49797 0 501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6"/><draw:equation draw:name="f7" draw:formula="?f4 / 177825"/><draw:equation draw:name="f8" draw:formula="0 / ?f6"/><draw:equation draw:name="f9" draw:formula="105296 / ?f6"/><draw:equation draw:name="f10" draw:formula="0 / ?f7"/><draw:equation draw:name="f11" draw:formula="177825 / ?f7"/></draw:enhanced-geometry></draw:custom-shape><draw:custom-shape svg:x="0.63285in" svg:y="0.27083in" svg:width="0.17719in" svg:height="0.17906in" draw:id="id5" draw:style-name="a5" draw:name="Shape 11"><svg:title/><svg:desc/><draw:enhanced-geometry draw:type="non-primitive" svg:viewBox="0 0 168923 186449" draw:enhanced-path="M 97536 0 C 123190 0 146317 8890 166383 28448 L 135382 58928 C 122682 46736 109474 43434 97536 43434 63246 43434 49784 71374 50038 94488 50292 117602 62484 143764 97536 143764 109474 143764 126759 138697 139459 125730 L 168923 158763 C 148844 178575 124460 186449 97536 186449 27673 186449 508 142507 241 94234 0 48514 30734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23"/><draw:equation draw:name="f7" draw:formula="?f4 / 186449"/><draw:equation draw:name="f8" draw:formula="0 / ?f6"/><draw:equation draw:name="f9" draw:formula="168923 / ?f6"/><draw:equation draw:name="f10" draw:formula="0 / ?f7"/><draw:equation draw:name="f11" draw:formula="186449 / ?f7"/></draw:enhanced-geometry></draw:custom-shape><draw:custom-shape svg:x="0.82439in" svg:y="0.27473in" svg:width="0.16148in" svg:height="0.17076in" draw:id="id6" draw:style-name="a6" draw:name="Shape 12"><svg:title/><svg:desc/><draw:enhanced-geometry draw:type="non-primitive" svg:viewBox="0 0 153949 177813" draw:enhanced-path="M 0 0 L 153949 0 153949 41402 101867 41402 101867 177813 51829 177813 51829 41402 0 41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49"/><draw:equation draw:name="f7" draw:formula="?f4 / 177813"/><draw:equation draw:name="f8" draw:formula="0 / ?f6"/><draw:equation draw:name="f9" draw:formula="153949 / ?f6"/><draw:equation draw:name="f10" draw:formula="0 / ?f7"/><draw:equation draw:name="f11" draw:formula="177813 / ?f7"/></draw:enhanced-geometry></draw:custom-shape><draw:custom-shape svg:x="1.00342in" svg:y="0.27059in" svg:width="0.10365in" svg:height="0.17906in" draw:id="id7" draw:style-name="a7" draw:name="Shape 13"><svg:title/><svg:desc/><draw:enhanced-geometry draw:type="non-primitive" svg:viewBox="0 0 98813 186447" draw:enhanced-path="M 98813 0 L 98813 42926 79128 46640 C 61444 53879 50292 71119 50292 93217 50292 115515 61579 132662 79230 139842 L 98813 143521 98813 186447 58834 180241 C 22860 167953 0 137804 0 93217 0 49402 22860 18874 58834 6349 L 9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13"/><draw:equation draw:name="f7" draw:formula="?f4 / 186447"/><draw:equation draw:name="f8" draw:formula="0 / ?f6"/><draw:equation draw:name="f9" draw:formula="98813 / ?f6"/><draw:equation draw:name="f10" draw:formula="0 / ?f7"/><draw:equation draw:name="f11" draw:formula="186447 / ?f7"/></draw:enhanced-geometry></draw:custom-shape><draw:custom-shape svg:x="1.10707in" svg:y="0.27059in" svg:width="0.10365in" svg:height="0.17906in" draw:id="id8" draw:style-name="a8" draw:name="Shape 14"><svg:title/><svg:desc/><draw:enhanced-geometry draw:type="non-primitive" svg:viewBox="0 0 98812 186449" draw:enhanced-path="M 6 0 C 58426 0 98812 34036 98812 93218 98812 152667 58426 186449 6 186449 L 0 186448 0 143522 6 143523 C 29470 143523 48520 122695 48520 93218 48520 62738 29470 42926 6 42926 L 0 42927 0 1 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12"/><draw:equation draw:name="f7" draw:formula="?f4 / 186449"/><draw:equation draw:name="f8" draw:formula="0 / ?f6"/><draw:equation draw:name="f9" draw:formula="98812 / ?f6"/><draw:equation draw:name="f10" draw:formula="0 / ?f7"/><draw:equation draw:name="f11" draw:formula="186449 / ?f7"/></draw:enhanced-geometry></draw:custom-shape><draw:custom-shape svg:x="1.24586in" svg:y="0.27472in" svg:width="0.08219in" svg:height="0.17078in" draw:id="id9" draw:style-name="a9" draw:name="Shape 15"><svg:title/><svg:desc/><draw:enhanced-geometry draw:type="non-primitive" svg:viewBox="0 0 78359 177825" draw:enhanced-path="M 0 0 L 78359 0 78359 40145 50292 40145 50292 82817 78359 82817 78359 134833 67818 120155 50292 120155 50292 177825 0 1778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59"/><draw:equation draw:name="f7" draw:formula="?f4 / 177825"/><draw:equation draw:name="f8" draw:formula="0 / ?f6"/><draw:equation draw:name="f9" draw:formula="78359 / ?f6"/><draw:equation draw:name="f10" draw:formula="0 / ?f7"/><draw:equation draw:name="f11" draw:formula="177825 / ?f7"/></draw:enhanced-geometry></draw:custom-shape><draw:custom-shape svg:x="1.32805in" svg:y="0.27472in" svg:width="0.09046in" svg:height="0.17078in" draw:id="id10" draw:style-name="a10" draw:name="Shape 16"><svg:title/><svg:desc/><draw:enhanced-geometry draw:type="non-primitive" svg:viewBox="0 0 86246 177825" draw:enhanced-path="M 0 0 L 8509 0 C 53988 0 77610 29223 77610 61227 77610 83071 69990 101613 40018 114821 L 86246 174777 86246 177825 30874 177825 0 134833 0 82817 9030 82817 C 22238 82817 28067 72911 28067 62243 28067 51067 21730 40145 8509 40145 L 0 40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46"/><draw:equation draw:name="f7" draw:formula="?f4 / 177825"/><draw:equation draw:name="f8" draw:formula="0 / ?f6"/><draw:equation draw:name="f9" draw:formula="86246 / ?f6"/><draw:equation draw:name="f10" draw:formula="0 / ?f7"/><draw:equation draw:name="f11" draw:formula="177825 / ?f7"/></draw:enhanced-geometry></draw:custom-shape><draw:custom-shape svg:x="-0.15974in" svg:y="0.06014in" svg:width="0.09365in" svg:height="0.16004in" draw:id="id11" draw:style-name="a11" draw:name="Shape 17"><svg:title/><svg:desc/><draw:enhanced-geometry draw:type="non-primitive" svg:viewBox="0 0 89281 166649" draw:enhanced-path="M 74752 0 L 89281 0 89281 28092 54051 107366 89281 107366 89281 131648 44044 131648 28334 166649 0 166649 7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draw:equation draw:name="f7" draw:formula="?f4 / 166649"/><draw:equation draw:name="f8" draw:formula="0 / ?f6"/><draw:equation draw:name="f9" draw:formula="89281 / ?f6"/><draw:equation draw:name="f10" draw:formula="0 / ?f7"/><draw:equation draw:name="f11" draw:formula="166649 / ?f7"/></draw:enhanced-geometry></draw:custom-shape><draw:custom-shape svg:x="-0.06609in" svg:y="0.06014in" svg:width="0.09363in" svg:height="0.16004in" draw:id="id12" draw:style-name="a12" draw:name="Shape 18"><svg:title/><svg:desc/><draw:enhanced-geometry draw:type="non-primitive" svg:viewBox="0 0 89268 166649" draw:enhanced-path="M 0 0 L 14529 0 89268 166649 60947 166649 44996 131648 0 131648 0 107366 35230 107366 0 28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68"/><draw:equation draw:name="f7" draw:formula="?f4 / 166649"/><draw:equation draw:name="f8" draw:formula="0 / ?f6"/><draw:equation draw:name="f9" draw:formula="89268 / ?f6"/><draw:equation draw:name="f10" draw:formula="0 / ?f7"/><draw:equation draw:name="f11" draw:formula="166649 / ?f7"/></draw:enhanced-geometry></draw:custom-shape><draw:custom-shape svg:x="0.0518in" svg:y="0.06014in" svg:width="0.12012in" svg:height="0.16004in" draw:id="id13" draw:style-name="a13" draw:name="Shape 19"><svg:title/><svg:desc/><draw:enhanced-geometry draw:type="non-primitive" svg:viewBox="0 0 114516 166649" draw:enhanced-path="M 0 0 L 26670 0 26670 141884 114516 141884 114516 166649 0 166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16"/><draw:equation draw:name="f7" draw:formula="?f4 / 166649"/><draw:equation draw:name="f8" draw:formula="0 / ?f6"/><draw:equation draw:name="f9" draw:formula="114516 / ?f6"/><draw:equation draw:name="f10" draw:formula="0 / ?f7"/><draw:equation draw:name="f11" draw:formula="166649 / ?f7"/></draw:enhanced-geometry></draw:custom-shape><draw:custom-shape svg:x="0.18317in" svg:y="0.05739in" svg:width="0.15807in" svg:height="0.166in" draw:id="id14" draw:style-name="a14" draw:name="Shape 20"><svg:title/><svg:desc/><draw:enhanced-geometry draw:type="non-primitive" svg:viewBox="0 0 150698 172847" draw:enhanced-path="M 88087 0 C 110465 0 132131 8344 149035 25248 L 131178 42380 C 119278 30721 103568 25248 88087 25248 45707 25248 26429 56426 26670 87135 26899 117615 44996 147841 88087 147841 103568 147841 120701 141414 132372 129756 L 150698 148082 C 133553 164986 111417 172847 88087 172847 27622 172847 483 131178 241 87376 0 43574 28575 0 880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698"/><draw:equation draw:name="f7" draw:formula="?f4 / 172847"/><draw:equation draw:name="f8" draw:formula="0 / ?f6"/><draw:equation draw:name="f9" draw:formula="150698 / ?f6"/><draw:equation draw:name="f10" draw:formula="0 / ?f7"/><draw:equation draw:name="f11" draw:formula="172847 / ?f7"/></draw:enhanced-geometry></draw:custom-shape><draw:custom-shape svg:x="0.35001in" svg:y="0.06014in" svg:width="0.09365in" svg:height="0.16004in" draw:id="id15" draw:style-name="a15" draw:name="Shape 21"><svg:title/><svg:desc/><draw:enhanced-geometry draw:type="non-primitive" svg:viewBox="0 0 89281 166649" draw:enhanced-path="M 74752 0 L 89281 0 89281 28092 54051 107366 89281 107366 89281 131648 44044 131648 28334 166649 0 166649 7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draw:equation draw:name="f7" draw:formula="?f4 / 166649"/><draw:equation draw:name="f8" draw:formula="0 / ?f6"/><draw:equation draw:name="f9" draw:formula="89281 / ?f6"/><draw:equation draw:name="f10" draw:formula="0 / ?f7"/><draw:equation draw:name="f11" draw:formula="166649 / ?f7"/></draw:enhanced-geometry></draw:custom-shape><draw:custom-shape svg:x="0.44366in" svg:y="0.06014in" svg:width="0.09363in" svg:height="0.16004in" draw:id="id16" draw:style-name="a16" draw:name="Shape 22"><svg:title/><svg:desc/><draw:enhanced-geometry draw:type="non-primitive" svg:viewBox="0 0 89268 166649" draw:enhanced-path="M 0 0 L 14529 0 89268 166649 60947 166649 44996 131648 0 131648 0 107366 35230 107366 0 28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68"/><draw:equation draw:name="f7" draw:formula="?f4 / 166649"/><draw:equation draw:name="f8" draw:formula="0 / ?f6"/><draw:equation draw:name="f9" draw:formula="89268 / ?f6"/><draw:equation draw:name="f10" draw:formula="0 / ?f7"/><draw:equation draw:name="f11" draw:formula="166649 / ?f7"/></draw:enhanced-geometry></draw:custom-shape><draw:custom-shape svg:x="0.56154in" svg:y="0.06014in" svg:width="0.12012in" svg:height="0.16004in" draw:id="id17" draw:style-name="a17" draw:name="Shape 23"><svg:title/><svg:desc/><draw:enhanced-geometry draw:type="non-primitive" svg:viewBox="0 0 114516 166649" draw:enhanced-path="M 0 0 L 26670 0 26670 141884 114516 141884 114516 166649 0 166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16"/><draw:equation draw:name="f7" draw:formula="?f4 / 166649"/><draw:equation draw:name="f8" draw:formula="0 / ?f6"/><draw:equation draw:name="f9" draw:formula="114516 / ?f6"/><draw:equation draw:name="f10" draw:formula="0 / ?f7"/><draw:equation draw:name="f11" draw:formula="166649 / ?f7"/></draw:enhanced-geometry></draw:custom-shape><draw:custom-shape svg:x="0.70815in" svg:y="0.06014in" svg:width="0.07693in" svg:height="0.16003in" draw:id="id18" draw:style-name="a18" draw:name="Shape 24"><svg:title/><svg:desc/><draw:enhanced-geometry draw:type="non-primitive" svg:viewBox="0 0 73340 166637" draw:enhanced-path="M 0 0 L 63093 0 73340 1942 73340 27424 63093 25476 26429 25476 26429 140932 63093 140932 73340 138920 73340 164653 63093 166637 0 166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0"/><draw:equation draw:name="f7" draw:formula="?f4 / 166637"/><draw:equation draw:name="f8" draw:formula="0 / ?f6"/><draw:equation draw:name="f9" draw:formula="73340 / ?f6"/><draw:equation draw:name="f10" draw:formula="0 / ?f7"/><draw:equation draw:name="f11" draw:formula="166637 / ?f7"/></draw:enhanced-geometry></draw:custom-shape><draw:custom-shape svg:x="0.78508in" svg:y="0.062in" svg:width="0.07765in" svg:height="0.15626in" draw:id="id19" draw:style-name="a19" draw:name="Shape 25"><svg:title/><svg:desc/><draw:enhanced-geometry draw:type="non-primitive" svg:viewBox="0 0 74033 162711" draw:enhanced-path="M 0 0 L 26713 5062 C 58051 18440 72785 49058 73319 79948 74033 111552 59474 143420 27547 157379 L 0 162711 0 136978 15953 133846 C 37913 124037 47424 101674 46890 79719 46357 58650 36580 37581 15152 28363 L 0 25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33"/><draw:equation draw:name="f7" draw:formula="?f4 / 162711"/><draw:equation draw:name="f8" draw:formula="0 / ?f6"/><draw:equation draw:name="f9" draw:formula="74033 / ?f6"/><draw:equation draw:name="f10" draw:formula="0 / ?f7"/><draw:equation draw:name="f11" draw:formula="162711 / ?f7"/></draw:enhanced-geometry></draw:custom-shape><draw:custom-shape svg:x="0.89547in" svg:y="0.06014in" svg:width="0.02772in" svg:height="0.16004in" draw:id="id20" draw:style-name="a20" draw:name="Shape 1439"><svg:title/><svg:desc/><draw:enhanced-geometry draw:type="non-primitive" svg:viewBox="0 0 26429 166649" draw:enhanced-path="M 0 0 L 26429 0 26429 166649 0 1666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29"/><draw:equation draw:name="f7" draw:formula="?f4 / 166649"/><draw:equation draw:name="f8" draw:formula="0 / ?f6"/><draw:equation draw:name="f9" draw:formula="26429 / ?f6"/><draw:equation draw:name="f10" draw:formula="0 / ?f7"/><draw:equation draw:name="f11" draw:formula="166649 / ?f7"/></draw:enhanced-geometry></draw:custom-shape><draw:custom-shape svg:x="0.89598in" svg:y="0.01395in" svg:width="0.04944in" svg:height="0.03132in" draw:id="id21" draw:style-name="a21" draw:name="Shape 27"><svg:title/><svg:desc/><draw:enhanced-geometry draw:type="non-primitive" svg:viewBox="0 0 47130 32614" draw:enhanced-path="M 17615 0 L 47130 0 47130 953 22136 32614 0 32614 0 31420 17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0"/><draw:equation draw:name="f7" draw:formula="?f4 / 32614"/><draw:equation draw:name="f8" draw:formula="0 / ?f6"/><draw:equation draw:name="f9" draw:formula="47130 / ?f6"/><draw:equation draw:name="f10" draw:formula="0 / ?f7"/><draw:equation draw:name="f11" draw:formula="32614 / ?f7"/></draw:enhanced-geometry></draw:custom-shape><draw:custom-shape svg:x="0.94742in" svg:y="0.06014in" svg:width="0.09365in" svg:height="0.16004in" draw:id="id22" draw:style-name="a22" draw:name="Shape 28"><svg:title/><svg:desc/><draw:enhanced-geometry draw:type="non-primitive" svg:viewBox="0 0 89281 166649" draw:enhanced-path="M 74752 0 L 89281 0 89281 28092 54051 107366 89281 107366 89281 131648 44044 131648 28334 166649 0 166649 7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draw:equation draw:name="f7" draw:formula="?f4 / 166649"/><draw:equation draw:name="f8" draw:formula="0 / ?f6"/><draw:equation draw:name="f9" draw:formula="89281 / ?f6"/><draw:equation draw:name="f10" draw:formula="0 / ?f7"/><draw:equation draw:name="f11" draw:formula="166649 / ?f7"/></draw:enhanced-geometry></draw:custom-shape><draw:custom-shape svg:x="1.04107in" svg:y="0.06014in" svg:width="0.09363in" svg:height="0.16004in" draw:id="id23" draw:style-name="a23" draw:name="Shape 29"><svg:title/><svg:desc/><draw:enhanced-geometry draw:type="non-primitive" svg:viewBox="0 0 89268 166649" draw:enhanced-path="M 0 0 L 14529 0 89268 166649 60947 166649 44996 131648 0 131648 0 107366 35230 107366 0 280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68"/><draw:equation draw:name="f7" draw:formula="?f4 / 166649"/><draw:equation draw:name="f8" draw:formula="0 / ?f6"/><draw:equation draw:name="f9" draw:formula="89268 / ?f6"/><draw:equation draw:name="f10" draw:formula="0 / ?f7"/><draw:equation draw:name="f11" draw:formula="166649 / ?f7"/></draw:enhanced-geometry></draw:custom-shape><draw:custom-shape svg:x="-0.8169in" svg:y="0.09059in" svg:width="0.55528in" svg:height="0.28212in" draw:id="id24" draw:style-name="a24" draw:name="Shape 31"><svg:title/><svg:desc/><draw:enhanced-geometry draw:type="non-primitive" svg:viewBox="0 0 529387 293764" draw:enhanced-path="M 0 0 L 529387 0 529387 268859 264706 293764 0 269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87"/><draw:equation draw:name="f7" draw:formula="?f4 / 293764"/><draw:equation draw:name="f8" draw:formula="0 / ?f6"/><draw:equation draw:name="f9" draw:formula="529387 / ?f6"/><draw:equation draw:name="f10" draw:formula="0 / ?f7"/><draw:equation draw:name="f11" draw:formula="293764 / ?f7"/></draw:enhanced-geometry></draw:custom-shape><draw:custom-shape svg:x="-0.7718in" svg:y="0.14765in" svg:width="0.23255in" svg:height="0.42583in" draw:id="id25" draw:style-name="a25" draw:name="Shape 32"><svg:title/><svg:desc/><draw:enhanced-geometry draw:type="non-primitive" svg:viewBox="0 0 221704 443408" draw:enhanced-path="M 203225 0 L 221704 0 221704 79413 C 142050 79413 77457 143993 77457 223660 77457 303327 142050 367906 221704 367906 L 221704 443408 203225 443408 196583 404901 C 188773 403822 181127 402260 173660 400241 L 152552 433159 118504 418795 127394 380492 C 121450 376911 115748 372986 110274 368770 L 78003 391541 51867 365404 74854 332842 C 70320 326771 66205 320383 62446 313766 L 23279 322326 9360 288087 43828 266611 C 42304 260248 41110 253746 40259 247129 L 0 240182 0 203225 40767 196190 C 41847 188976 43396 181928 45301 175019 L 10262 152540 24613 118491 65672 128029 C 68948 122695 72504 117564 76289 112611 L 51867 77991 78003 51867 112928 76505 C 118466 72415 124257 68644 130251 65189 L 121095 23279 155321 9360 178105 45923 C 183934 44514 189865 43358 195885 42507 L 20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04"/><draw:equation draw:name="f7" draw:formula="?f4 / 443408"/><draw:equation draw:name="f8" draw:formula="0 / ?f6"/><draw:equation draw:name="f9" draw:formula="221704 / ?f6"/><draw:equation draw:name="f10" draw:formula="0 / ?f7"/><draw:equation draw:name="f11" draw:formula="443408 / ?f7"/></draw:enhanced-geometry></draw:custom-shape><draw:custom-shape svg:x="-0.53926in" svg:y="0.14765in" svg:width="0.23256in" svg:height="0.42583in" draw:id="id26" draw:style-name="a26" draw:name="Shape 33"><svg:title/><svg:desc/><draw:enhanced-geometry draw:type="non-primitive" svg:viewBox="0 0 221717 443408" draw:enhanced-path="M 0 0 L 18479 0 25819 42507 C 32652 43472 39370 44780 45923 46469 L 69164 10249 103200 24613 93510 66358 C 98768 69494 103873 72885 108776 76505 L 143713 51867 169837 77991 145415 112611 C 149695 118186 153645 124015 157264 130073 L 198425 121082 212344 155321 177063 177292 C 178676 183477 179972 189776 180950 196190 L 221717 203225 221717 240182 181458 247129 C 180492 254559 179146 261861 177330 268973 L 211455 290868 197091 324904 158064 315836 C 154623 321716 150914 327406 146863 332842 L 169837 365404 143713 391541 111443 368770 C 105321 373469 98908 377787 92227 381699 L 100622 420129 66396 434048 45745 400901 C 39014 402628 32131 403936 25133 404901 L 18479 443408 0 443408 0 367906 C 79667 367906 144247 303327 144247 223660 144247 143993 79667 79413 0 7941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17"/><draw:equation draw:name="f7" draw:formula="?f4 / 443408"/><draw:equation draw:name="f8" draw:formula="0 / ?f6"/><draw:equation draw:name="f9" draw:formula="221717 / ?f6"/><draw:equation draw:name="f10" draw:formula="0 / ?f7"/><draw:equation draw:name="f11" draw:formula="443408 / ?f7"/></draw:enhanced-geometry></draw:custom-shape><draw:custom-shape svg:x="-0.62862in" svg:y="0.00051in" svg:width="0.07993in" svg:height="0.02447in" draw:id="id27" draw:style-name="a27" draw:name="Shape 1440"><svg:title/><svg:desc/><draw:enhanced-geometry draw:type="non-primitive" svg:viewBox="0 0 76200 25476" draw:enhanced-path="M 0 0 L 76200 0 76200 25476 0 25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476"/><draw:equation draw:name="f8" draw:formula="0 / ?f6"/><draw:equation draw:name="f9" draw:formula="76200 / ?f6"/><draw:equation draw:name="f10" draw:formula="0 / ?f7"/><draw:equation draw:name="f11" draw:formula="25476 / ?f7"/></draw:enhanced-geometry></draw:custom-shape><draw:custom-shape svg:x="-0.52977in" svg:y="0.00051in" svg:width="0.07993in" svg:height="0.02447in" draw:id="id28" draw:style-name="a28" draw:name="Shape 1441"><svg:title/><svg:desc/><draw:enhanced-geometry draw:type="non-primitive" svg:viewBox="0 0 76200 25476" draw:enhanced-path="M 0 0 L 76200 0 76200 25476 0 25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476"/><draw:equation draw:name="f8" draw:formula="0 / ?f6"/><draw:equation draw:name="f9" draw:formula="76200 / ?f6"/><draw:equation draw:name="f10" draw:formula="0 / ?f7"/><draw:equation draw:name="f11" draw:formula="25476 / ?f7"/></draw:enhanced-geometry></draw:custom-shape><draw:custom-shape svg:x="-0.8169in" svg:y="0.0527in" svg:width="0.21675in" svg:height="0.02445in" draw:id="id29" draw:style-name="a29" draw:name="Shape 1442"><svg:title/><svg:desc/><draw:enhanced-geometry draw:type="non-primitive" svg:viewBox="0 0 206642 25464" draw:enhanced-path="M 0 0 L 206642 0 206642 25464 0 254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42"/><draw:equation draw:name="f7" draw:formula="?f4 / 25464"/><draw:equation draw:name="f8" draw:formula="0 / ?f6"/><draw:equation draw:name="f9" draw:formula="206642 / ?f6"/><draw:equation draw:name="f10" draw:formula="0 / ?f7"/><draw:equation draw:name="f11" draw:formula="25464 / ?f7"/></draw:enhanced-geometry></draw:custom-shape><draw:custom-shape svg:x="-0.62863in" svg:y="0.06206in" svg:width="0.02848in" svg:height="0.0151in" draw:id="id30" draw:style-name="a30" draw:name="Shape 37"><svg:title/><svg:desc/><draw:enhanced-geometry draw:type="non-primitive" svg:viewBox="0 0 27153 15723" draw:enhanced-path="M 0 0 L 27153 0 27153 15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3"/><draw:equation draw:name="f7" draw:formula="?f4 / 15723"/><draw:equation draw:name="f8" draw:formula="0 / ?f6"/><draw:equation draw:name="f9" draw:formula="27153 / ?f6"/><draw:equation draw:name="f10" draw:formula="0 / ?f7"/><draw:equation draw:name="f11" draw:formula="15723 / ?f7"/></draw:enhanced-geometry></draw:custom-shape><draw:custom-shape svg:x="-0.81689in" svg:y="0.01438in" svg:width="0.18827in" svg:height="0.02447in" draw:id="id31" draw:style-name="a31" draw:name="Shape 1443"><svg:title/><svg:desc/><draw:enhanced-geometry draw:type="non-primitive" svg:viewBox="0 0 179489 25476" draw:enhanced-path="M 0 0 L 179489 0 179489 25476 0 25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89"/><draw:equation draw:name="f7" draw:formula="?f4 / 25476"/><draw:equation draw:name="f8" draw:formula="0 / ?f6"/><draw:equation draw:name="f9" draw:formula="179489 / ?f6"/><draw:equation draw:name="f10" draw:formula="0 / ?f7"/><draw:equation draw:name="f11" draw:formula="25476 / ?f7"/></draw:enhanced-geometry></draw:custom-shape><draw:custom-shape svg:x="-0.44989in" svg:y="0.01438in" svg:width="0.18827in" svg:height="0.02447in" draw:id="id32" draw:style-name="a32" draw:name="Shape 1444"><svg:title/><svg:desc/><draw:enhanced-geometry draw:type="non-primitive" svg:viewBox="0 0 179489 25476" draw:enhanced-path="M 0 0 L 179489 0 179489 25476 0 25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89"/><draw:equation draw:name="f7" draw:formula="?f4 / 25476"/><draw:equation draw:name="f8" draw:formula="0 / ?f6"/><draw:equation draw:name="f9" draw:formula="179489 / ?f6"/><draw:equation draw:name="f10" draw:formula="0 / ?f7"/><draw:equation draw:name="f11" draw:formula="25476 / ?f7"/></draw:enhanced-geometry></draw:custom-shape><draw:custom-shape svg:x="-0.47874in" svg:y="0.0527in" svg:width="0.21675in" svg:height="0.02445in" draw:id="id33" draw:style-name="a33" draw:name="Shape 1445"><svg:title/><svg:desc/><draw:enhanced-geometry draw:type="non-primitive" svg:viewBox="0 0 206642 25464" draw:enhanced-path="M 0 0 L 206642 0 206642 25464 0 254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42"/><draw:equation draw:name="f7" draw:formula="?f4 / 25464"/><draw:equation draw:name="f8" draw:formula="0 / ?f6"/><draw:equation draw:name="f9" draw:formula="206642 / ?f6"/><draw:equation draw:name="f10" draw:formula="0 / ?f7"/><draw:equation draw:name="f11" draw:formula="25464 / ?f7"/></draw:enhanced-geometry></draw:custom-shape><draw:custom-shape svg:x="-0.47874in" svg:y="0.06206in" svg:width="0.02848in" svg:height="0.0151in" draw:id="id34" draw:style-name="a34" draw:name="Shape 41"><svg:title/><svg:desc/><draw:enhanced-geometry draw:type="non-primitive" svg:viewBox="0 0 27153 15723" draw:enhanced-path="M 0 0 L 27153 0 0 15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3"/><draw:equation draw:name="f7" draw:formula="?f4 / 15723"/><draw:equation draw:name="f8" draw:formula="0 / ?f6"/><draw:equation draw:name="f9" draw:formula="27153 / ?f6"/><draw:equation draw:name="f10" draw:formula="0 / ?f7"/><draw:equation draw:name="f11" draw:formula="15723 / ?f7"/></draw:enhanced-geometry></draw:custom-shape><draw:custom-shape svg:x="-0.62862in" svg:y="0.0376in" svg:width="0.07993in" svg:height="0.02445in" draw:id="id35" draw:style-name="a35" draw:name="Shape 1446"><svg:title/><svg:desc/><draw:enhanced-geometry draw:type="non-primitive" svg:viewBox="0 0 76200 25464" draw:enhanced-path="M 0 0 L 76200 0 76200 25464 0 254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464"/><draw:equation draw:name="f8" draw:formula="0 / ?f6"/><draw:equation draw:name="f9" draw:formula="76200 / ?f6"/><draw:equation draw:name="f10" draw:formula="0 / ?f7"/><draw:equation draw:name="f11" draw:formula="25464 / ?f7"/></draw:enhanced-geometry></draw:custom-shape><draw:custom-shape svg:x="-0.52977in" svg:y="0.0376in" svg:width="0.07993in" svg:height="0.02445in" draw:id="id36" draw:style-name="a36" draw:name="Shape 1447"><svg:title/><svg:desc/><draw:enhanced-geometry draw:type="non-primitive" svg:viewBox="0 0 76200 25464" draw:enhanced-path="M 0 0 L 76200 0 76200 25464 0 254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464"/><draw:equation draw:name="f8" draw:formula="0 / ?f6"/><draw:equation draw:name="f9" draw:formula="76200 / ?f6"/><draw:equation draw:name="f10" draw:formula="0 / ?f7"/><draw:equation draw:name="f11" draw:formula="25464 / ?f7"/></draw:enhanced-geometry></draw:custom-shape><draw:custom-shape svg:x="-0.81689in" svg:y="0.03885in" svg:width="0.18827in" svg:height="0.01385in" draw:id="id37" draw:style-name="a37" draw:name="Shape 1448"><svg:title/><svg:desc/><draw:enhanced-geometry draw:type="non-primitive" svg:viewBox="0 0 179489 14427" draw:enhanced-path="M 0 0 L 179489 0 179489 14427 0 14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89"/><draw:equation draw:name="f7" draw:formula="?f4 / 14427"/><draw:equation draw:name="f8" draw:formula="0 / ?f6"/><draw:equation draw:name="f9" draw:formula="179489 / ?f6"/><draw:equation draw:name="f10" draw:formula="0 / ?f7"/><draw:equation draw:name="f11" draw:formula="14427 / ?f7"/></draw:enhanced-geometry></draw:custom-shape><draw:custom-shape svg:x="-0.44989in" svg:y="0.03885in" svg:width="0.18827in" svg:height="0.01385in" draw:id="id38" draw:style-name="a38" draw:name="Shape 1449"><svg:title/><svg:desc/><draw:enhanced-geometry draw:type="non-primitive" svg:viewBox="0 0 179489 14427" draw:enhanced-path="M 0 0 L 179489 0 179489 14427 0 144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89"/><draw:equation draw:name="f7" draw:formula="?f4 / 14427"/><draw:equation draw:name="f8" draw:formula="0 / ?f6"/><draw:equation draw:name="f9" draw:formula="179489 / ?f6"/><draw:equation draw:name="f10" draw:formula="0 / ?f7"/><draw:equation draw:name="f11" draw:formula="14427 / ?f7"/></draw:enhanced-geometry></draw:custom-shape><draw:custom-shape svg:x="-0.62862in" svg:y="0.00051in" svg:width="0.17836in" svg:height="0.06154in" draw:id="id39" draw:style-name="a39" draw:name="Shape 46"><svg:title/><svg:desc/><draw:enhanced-geometry draw:type="non-primitive" svg:viewBox="0 0 170040 64084" draw:enhanced-path="M 76200 0 L 94234 0 94234 25476 170040 25476 170040 38621 94234 38621 94234 64084 76200 64084 76200 38621 0 38621 0 25476 76200 25476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40"/><draw:equation draw:name="f7" draw:formula="?f4 / 64084"/><draw:equation draw:name="f8" draw:formula="0 / ?f6"/><draw:equation draw:name="f9" draw:formula="170040 / ?f6"/><draw:equation draw:name="f10" draw:formula="0 / ?f7"/><draw:equation draw:name="f11" draw:formula="64084 / ?f7"/></draw:enhanced-geometry></draw:custom-shape><draw:custom-shape svg:x="-0.60591in" svg:y="0.26731in" svg:width="0.06575in" svg:height="0.09941in" draw:id="id40" draw:style-name="a40" draw:name="Shape 47"><svg:title/><svg:desc/><draw:enhanced-geometry draw:type="non-primitive" svg:viewBox="0 0 62687 103518" draw:enhanced-path="M 0 0 C 36538 0 62687 21831 62687 21831 L 62687 103518 0 994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7"/><draw:equation draw:name="f7" draw:formula="?f4 / 103518"/><draw:equation draw:name="f8" draw:formula="0 / ?f6"/><draw:equation draw:name="f9" draw:formula="62687 / ?f6"/><draw:equation draw:name="f10" draw:formula="0 / ?f7"/><draw:equation draw:name="f11" draw:formula="103518 / ?f7"/></draw:enhanced-geometry></draw:custom-shape><draw:custom-shape svg:x="-0.62087in" svg:y="0.28848in" svg:width="0.01066in" svg:height="0.07377in" draw:id="id41" draw:style-name="a41" draw:name="Shape 48"><svg:title/><svg:desc/><draw:enhanced-geometry draw:type="non-primitive" svg:viewBox="0 0 10160 76810" draw:enhanced-path="M 0 0 L 10160 0 10160 76810 0 76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6810"/><draw:equation draw:name="f8" draw:formula="0 / ?f6"/><draw:equation draw:name="f9" draw:formula="10160 / ?f6"/><draw:equation draw:name="f10" draw:formula="0 / ?f7"/><draw:equation draw:name="f11" draw:formula="76810 / ?f7"/></draw:enhanced-geometry></draw:custom-shape><draw:custom-shape svg:x="-0.53539in" svg:y="0.26731in" svg:width="0.06575in" svg:height="0.09941in" draw:id="id42" draw:style-name="a42" draw:name="Shape 49"><svg:title/><svg:desc/><draw:enhanced-geometry draw:type="non-primitive" svg:viewBox="0 0 62687 103518" draw:enhanced-path="M 62687 0 L 62687 99162 0 103518 0 21831 C 0 21831 26149 0 62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7"/><draw:equation draw:name="f7" draw:formula="?f4 / 103518"/><draw:equation draw:name="f8" draw:formula="0 / ?f6"/><draw:equation draw:name="f9" draw:formula="62687 / ?f6"/><draw:equation draw:name="f10" draw:formula="0 / ?f7"/><draw:equation draw:name="f11" draw:formula="103518 / ?f7"/></draw:enhanced-geometry></draw:custom-shape><draw:custom-shape svg:x="-0.46534in" svg:y="0.28848in" svg:width="0.01066in" svg:height="0.07377in" draw:id="id43" draw:style-name="a43" draw:name="Shape 50"><svg:title/><svg:desc/><draw:enhanced-geometry draw:type="non-primitive" svg:viewBox="0 0 10160 76810" draw:enhanced-path="M 0 0 L 10160 0 10160 75870 0 76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76810"/><draw:equation draw:name="f8" draw:formula="0 / ?f6"/><draw:equation draw:name="f9" draw:formula="10160 / ?f6"/><draw:equation draw:name="f10" draw:formula="0 / ?f7"/><draw:equation draw:name="f11" draw:formula="76810 / ?f7"/></draw:enhanced-geometry></draw:custom-shape><draw:custom-shape svg:x="-0.8169in" svg:y="0.3544in" svg:width="0.55528in" svg:height="0.23231in" draw:id="id44" draw:style-name="a44" draw:name="Shape 51"><svg:title/><svg:desc/><draw:enhanced-geometry draw:type="non-primitive" svg:viewBox="0 0 529387 241897" draw:enhanced-path="M 0 0 L 265659 24016 529387 76 C 528053 14872 525348 29223 521691 43231 L 292875 27191 499326 101028 C 493128 112636 485927 123596 478117 134112 L 290754 39091 442989 172847 C 433337 181597 423215 189827 412344 197104 L 280492 45491 364287 222428 C 333502 234874 299936 241897 264693 241897 227381 241897 191897 234137 159664 220256 L 246888 47549 116637 196850 C 105702 189509 95529 181166 85827 172326 L 240500 37287 48184 129985 C 40310 118923 33325 107252 27191 95047 L 233578 27369 7506 42418 C 3950 28651 1308 14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87"/><draw:equation draw:name="f7" draw:formula="?f4 / 241897"/><draw:equation draw:name="f8" draw:formula="0 / ?f6"/><draw:equation draw:name="f9" draw:formula="529387 / ?f6"/><draw:equation draw:name="f10" draw:formula="0 / ?f7"/><draw:equation draw:name="f11" draw:formula="241897 / ?f7"/></draw:enhanced-geometry></draw:custom-shape><draw:custom-shape svg:x="-0.61206in" svg:y="0.29973in" svg:width="0.15331in" svg:height="0.06186in" draw:id="id45" draw:style-name="a45" draw:name="Shape 52"><svg:title/><svg:desc/><draw:enhanced-geometry draw:type="non-primitive" svg:viewBox="0 0 146164 64414" draw:enhanced-path="M 70879 0 L 76556 38799 96495 5258 86360 42227 116891 19075 95085 49238 131293 40894 100381 57607 146164 57239 107886 64414 35065 64414 0 57125 41669 57404 11036 39472 46838 49276 24841 19075 55563 42253 46685 4674 65621 38760 70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64"/><draw:equation draw:name="f7" draw:formula="?f4 / 64414"/><draw:equation draw:name="f8" draw:formula="0 / ?f6"/><draw:equation draw:name="f9" draw:formula="146164 / ?f6"/><draw:equation draw:name="f10" draw:formula="0 / ?f7"/><draw:equation draw:name="f11" draw:formula="64414 / ?f7"/></draw:enhanced-geometry></draw:custom-shape><draw:custom-shape svg:x="-0.56469in" svg:y="0.34325in" svg:width="0.0529in" svg:height="0.01923in" draw:id="id46" draw:style-name="a46" draw:name="Shape 53"><svg:title/><svg:desc/><draw:enhanced-geometry draw:type="non-primitive" svg:viewBox="0 0 50432 20028" draw:enhanced-path="M 25222 0 C 37503 0 47739 8560 50432 20028 L 0 20028 C 2692 8560 12929 0 25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2"/><draw:equation draw:name="f7" draw:formula="?f4 / 20028"/><draw:equation draw:name="f8" draw:formula="0 / ?f6"/><draw:equation draw:name="f9" draw:formula="50432 / ?f6"/><draw:equation draw:name="f10" draw:formula="0 / ?f7"/><draw:equation draw:name="f11" draw:formula="20028 / ?f7"/></draw:enhanced-geometry></draw:custom-shape><draw:custom-shape svg:x="-0.61872in" svg:y="0.38875in" svg:width="0.16488in" svg:height="0.19795in" draw:id="id47" draw:style-name="a47" draw:name="Shape 54"><svg:title/><svg:desc/><draw:enhanced-geometry draw:type="non-primitive" svg:viewBox="0 0 157188 206121" draw:enhanced-path="M 73952 0 C 73952 0 87440 15913 95771 45529 103162 71780 86982 92342 81699 100444 76416 108534 57760 141275 86271 166980 108903 187376 143751 192316 157188 193485 131699 201638 104559 206121 76365 206121 58229 206121 40526 204279 23419 200812 11938 186982 0 154864 17983 121564 37948 84582 62903 84087 73952 60579 84988 37071 73952 0 73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88"/><draw:equation draw:name="f7" draw:formula="?f4 / 206121"/><draw:equation draw:name="f8" draw:formula="0 / ?f6"/><draw:equation draw:name="f9" draw:formula="157188 / ?f6"/><draw:equation draw:name="f10" draw:formula="0 / ?f7"/><draw:equation draw:name="f11" draw:formula="206121 / ?f7"/></draw:enhanced-geometry></draw:custom-shape><draw:custom-shape svg:x="-0.75753in" svg:y="0.33694in" svg:width="0.41225in" svg:height="0.03577in" draw:id="id48" draw:style-name="a48" draw:name="Shape 55"><svg:title/><svg:desc/><draw:enhanced-geometry draw:type="non-primitive" svg:viewBox="0 0 393027 37249" draw:enhanced-path="M 123749 1397 C 130239 2781 142494 13322 146939 15418 151384 17513 150254 16485 161481 19202 169888 21234 203924 25616 209550 25667 222021 25794 252539 21793 262801 18669 273050 15558 282397 13957 286118 11176 289839 8369 291401 4115 299784 3645 308166 3188 344653 10693 339039 11989 334328 13081 320535 17424 334505 14161 348475 10909 393027 19939 393027 19939 L 209067 37249 0 17069 C 0 17069 10198 13221 18110 10427 26022 7633 32296 11278 38354 9893 44399 8484 51054 7430 60223 5258 74155 1956 68364 5956 82817 4001 86919 3454 87592 4293 88189 5372 88189 5372 84264 6121 82715 7747 82093 8407 84430 7087 85357 6820 93612 4483 100508 5398 106782 5398 113767 5398 117246 0 123749 1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27"/><draw:equation draw:name="f7" draw:formula="?f4 / 37249"/><draw:equation draw:name="f8" draw:formula="0 / ?f6"/><draw:equation draw:name="f9" draw:formula="393027 / ?f6"/><draw:equation draw:name="f10" draw:formula="0 / ?f7"/><draw:equation draw:name="f11" draw:formula="37249 / ?f7"/></draw:enhanced-geometry></draw:custom-shape><draw:custom-shape svg:x="-0.16146in" svg:y="0.53803in" svg:width="0.02418in" svg:height="0.05707in" draw:id="id49" draw:style-name="a49" draw:name="Shape 56"><svg:title/><svg:desc/><draw:enhanced-geometry draw:type="non-primitive" svg:viewBox="0 0 23050 59423" draw:enhanced-path="M 10516 0 L 23050 0 C 19431 20117 16040 39319 12548 59423 L 0 59423 10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draw:equation draw:name="f7" draw:formula="?f4 / 59423"/><draw:equation draw:name="f8" draw:formula="0 / ?f6"/><draw:equation draw:name="f9" draw:formula="23050 / ?f6"/><draw:equation draw:name="f10" draw:formula="0 / ?f7"/><draw:equation draw:name="f11" draw:formula="59423 / ?f7"/></draw:enhanced-geometry></draw:custom-shape><draw:custom-shape svg:x="-0.14972in" svg:y="0.51645in" svg:width="0.01682in" svg:height="0.01498in" draw:id="id50" draw:style-name="a50" draw:name="Shape 57"><svg:title/><svg:desc/><draw:enhanced-geometry draw:type="non-primitive" svg:viewBox="0 0 16040 15596" draw:enhanced-path="M 9715 0 C 13106 0 16040 2261 16040 6439 16040 12421 11062 15596 6668 15596 3048 15596 0 13437 0 9144 0 2934 5309 0 9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15596"/><draw:equation draw:name="f8" draw:formula="0 / ?f6"/><draw:equation draw:name="f9" draw:formula="16040 / ?f6"/><draw:equation draw:name="f10" draw:formula="0 / ?f7"/><draw:equation draw:name="f11" draw:formula="15596 / ?f7"/></draw:enhanced-geometry></draw:custom-shape><draw:custom-shape svg:x="-0.1201in" svg:y="0.49496in" svg:width="0.08307in" svg:height="0.07703in" draw:id="id51" draw:style-name="a51" draw:name="Shape 58"><svg:title/><svg:desc/><draw:enhanced-geometry draw:type="non-primitive" svg:viewBox="0 0 79197 80213" draw:enhanced-path="M 12090 0 L 24625 0 16497 46215 C 14008 60554 20447 68796 32652 68796 45187 68796 55918 61239 58522 46215 L 66662 0 79197 0 71057 46215 C 66993 69482 51740 80213 31064 80213 13564 80213 0 68694 3950 46215 L 12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97"/><draw:equation draw:name="f7" draw:formula="?f4 / 80213"/><draw:equation draw:name="f8" draw:formula="0 / ?f6"/><draw:equation draw:name="f9" draw:formula="79197 / ?f6"/><draw:equation draw:name="f10" draw:formula="0 / ?f7"/><draw:equation draw:name="f11" draw:formula="80213 / ?f7"/></draw:enhanced-geometry></draw:custom-shape><draw:custom-shape svg:x="-0.03167in" svg:y="0.51644in" svg:width="0.06541in" svg:height="0.05436in" draw:id="id52" draw:style-name="a52" draw:name="Shape 59"><svg:title/><svg:desc/><draw:enhanced-geometry draw:type="non-primitive" svg:viewBox="0 0 62357 56604" draw:enhanced-path="M 39992 0 C 53556 0 62357 9601 59309 26670 L 54000 56604 42253 56604 47562 26772 C 49251 17183 45974 10732 35357 10732 26099 10732 18301 18301 16713 27457 L 11633 56604 0 56604 9830 787 20447 787 19660 8928 C 26099 2934 32753 0 3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draw:equation draw:name="f7" draw:formula="?f4 / 56604"/><draw:equation draw:name="f8" draw:formula="0 / ?f6"/><draw:equation draw:name="f9" draw:formula="62357 / ?f6"/><draw:equation draw:name="f10" draw:formula="0 / ?f7"/><draw:equation draw:name="f11" draw:formula="56604 / ?f7"/></draw:enhanced-geometry></draw:custom-shape><draw:custom-shape svg:x="0.0724in" svg:y="0.51731in" svg:width="0.04166in" svg:height="0.07834in" draw:id="id53" draw:style-name="a53" draw:name="Shape 60"><svg:title/><svg:desc/><draw:enhanced-geometry draw:type="non-primitive" svg:viewBox="0 0 39713 81572" draw:enhanced-path="M 14351 0 L 25311 0 24397 9042 C 27165 5651 30667 3108 34411 1413 L 39713 236 39713 11395 27681 16300 C 23981 20057 21806 25197 21806 30734 21806 39205 27457 45644 36487 45644 L 39713 44361 39713 56134 35585 56934 C 28804 56934 20561 54458 17628 47562 L 11633 81572 0 81572 14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3"/><draw:equation draw:name="f7" draw:formula="?f4 / 81572"/><draw:equation draw:name="f8" draw:formula="0 / ?f6"/><draw:equation draw:name="f9" draw:formula="39713 / ?f6"/><draw:equation draw:name="f10" draw:formula="0 / ?f7"/><draw:equation draw:name="f11" draw:formula="81572 / ?f7"/></draw:enhanced-geometry></draw:custom-shape><draw:custom-shape svg:x="0.11406in" svg:y="0.51623in" svg:width="0.03122in" svg:height="0.05499in" draw:id="id54" draw:style-name="a54" draw:name="Shape 61"><svg:title/><svg:desc/><draw:enhanced-geometry draw:type="non-primitive" svg:viewBox="0 0 29769 57264" draw:enhanced-path="M 6160 0 C 20726 114 29769 10058 29769 24066 29769 38297 21825 50305 9511 55420 L 0 57264 0 45491 11622 40870 C 15478 37170 17907 31972 17907 25984 17907 17285 12256 11303 2997 11303 L 0 12525 0 1367 6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9"/><draw:equation draw:name="f7" draw:formula="?f4 / 57264"/><draw:equation draw:name="f8" draw:formula="0 / ?f6"/><draw:equation draw:name="f9" draw:formula="29769 / ?f6"/><draw:equation draw:name="f10" draw:formula="0 / ?f7"/><draw:equation draw:name="f11" draw:formula="57264 / ?f7"/></draw:enhanced-geometry></draw:custom-shape><draw:custom-shape svg:x="0.15726in" svg:y="0.51771in" svg:width="0.03164in" svg:height="0.0544in" draw:id="id55" draw:style-name="a55" draw:name="Shape 62"><svg:title/><svg:desc/><draw:enhanced-geometry draw:type="non-primitive" svg:viewBox="0 0 30166 56640" draw:enhanced-path="M 30166 0 L 30166 10333 18640 14838 C 14602 18594 11919 23988 11748 30541 11519 40028 17844 45908 26657 45908 L 30166 44524 30166 55491 24511 56640 C 9931 56640 0 48271 0 32916 0 21956 4067 13314 10422 7412 L 30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6"/><draw:equation draw:name="f7" draw:formula="?f4 / 56640"/><draw:equation draw:name="f8" draw:formula="0 / ?f6"/><draw:equation draw:name="f9" draw:formula="30166 / ?f6"/><draw:equation draw:name="f10" draw:formula="0 / ?f7"/><draw:equation draw:name="f11" draw:formula="56640 / ?f7"/></draw:enhanced-geometry></draw:custom-shape><draw:custom-shape svg:x="0.1889in" svg:y="0.51612in" svg:width="0.0365in" svg:height="0.05488in" draw:id="id56" draw:style-name="a56" draw:name="Shape 63"><svg:title/><svg:desc/><draw:enhanced-geometry draw:type="non-primitive" svg:viewBox="0 0 34795 57144" draw:enhanced-path="M 4404 0 C 12303 0 19313 3620 21688 9487 L 23492 1232 34795 1232 C 31518 19761 28242 38405 24965 56934 L 13891 56934 15021 48463 C 12538 52019 9093 54477 5407 56045 L 0 57144 0 46178 11124 41789 C 22121 31398 21552 10617 3502 10617 L 0 11986 0 1653 4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5"/><draw:equation draw:name="f7" draw:formula="?f4 / 57144"/><draw:equation draw:name="f8" draw:formula="0 / ?f6"/><draw:equation draw:name="f9" draw:formula="34795 / ?f6"/><draw:equation draw:name="f10" draw:formula="0 / ?f7"/><draw:equation draw:name="f11" draw:formula="57144 / ?f7"/></draw:enhanced-geometry></draw:custom-shape><draw:custom-shape svg:x="0.23513in" svg:y="0.51612in" svg:width="0.05344in" svg:height="0.05469in" draw:id="id57" draw:style-name="a57" draw:name="Shape 64"><svg:title/><svg:desc/><draw:enhanced-geometry draw:type="non-primitive" svg:viewBox="0 0 50952 56947" draw:enhanced-path="M 38075 0 C 43497 0 48362 1918 50952 4750 L 43955 14923 C 41465 12649 38976 11532 34684 11532 26670 11532 18758 16497 16954 26784 L 11633 56947 0 56947 9830 1245 20676 1245 20117 8585 C 25527 1473 32080 0 3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2"/><draw:equation draw:name="f7" draw:formula="?f4 / 56947"/><draw:equation draw:name="f8" draw:formula="0 / ?f6"/><draw:equation draw:name="f9" draw:formula="50952 / ?f6"/><draw:equation draw:name="f10" draw:formula="0 / ?f7"/><draw:equation draw:name="f11" draw:formula="56947 / ?f7"/></draw:enhanced-geometry></draw:custom-shape><draw:custom-shape svg:x="0.29084in" svg:y="0.51771in" svg:width="0.03164in" svg:height="0.0544in" draw:id="id58" draw:style-name="a58" draw:name="Shape 65"><svg:title/><svg:desc/><draw:enhanced-geometry draw:type="non-primitive" svg:viewBox="0 0 30166 56640" draw:enhanced-path="M 30166 0 L 30166 10333 18640 14838 C 14602 18594 11919 23988 11748 30541 11519 40028 17844 45908 26657 45908 L 30166 44524 30166 55491 24511 56640 C 9931 56640 0 48271 0 32916 0 21956 4067 13314 10422 7412 L 30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66"/><draw:equation draw:name="f7" draw:formula="?f4 / 56640"/><draw:equation draw:name="f8" draw:formula="0 / ?f6"/><draw:equation draw:name="f9" draw:formula="30166 / ?f6"/><draw:equation draw:name="f10" draw:formula="0 / ?f7"/><draw:equation draw:name="f11" draw:formula="56640 / ?f7"/></draw:enhanced-geometry></draw:custom-shape><draw:custom-shape svg:x="0.32248in" svg:y="0.51612in" svg:width="0.0365in" svg:height="0.05488in" draw:id="id59" draw:style-name="a59" draw:name="Shape 66"><svg:title/><svg:desc/><draw:enhanced-geometry draw:type="non-primitive" svg:viewBox="0 0 34795 57144" draw:enhanced-path="M 4404 0 C 12303 0 19313 3620 21688 9487 L 23492 1232 34795 1232 C 31518 19761 28241 38405 24965 56934 L 13891 56934 15021 48463 C 12538 52019 9093 54477 5407 56045 L 0 57144 0 46178 11124 41789 C 22121 31398 21552 10617 3502 10617 L 0 11986 0 1653 4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5"/><draw:equation draw:name="f7" draw:formula="?f4 / 57144"/><draw:equation draw:name="f8" draw:formula="0 / ?f6"/><draw:equation draw:name="f9" draw:formula="34795 / ?f6"/><draw:equation draw:name="f10" draw:formula="0 / ?f7"/><draw:equation draw:name="f11" draw:formula="57144 / ?f7"/></draw:enhanced-geometry></draw:custom-shape><draw:custom-shape svg:x="0.36871in" svg:y="0.51861in" svg:width="0.02287in" svg:height="0.05219in" draw:id="id60" draw:style-name="a60" draw:name="Shape 67"><svg:title/><svg:desc/><draw:enhanced-geometry draw:type="non-primitive" svg:viewBox="0 0 21806 54343" draw:enhanced-path="M 9614 0 L 21806 0 12205 54343 0 54343 9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06"/><draw:equation draw:name="f7" draw:formula="?f4 / 54343"/><draw:equation draw:name="f8" draw:formula="0 / ?f6"/><draw:equation draw:name="f9" draw:formula="21806 / ?f6"/><draw:equation draw:name="f10" draw:formula="0 / ?f7"/><draw:equation draw:name="f11" draw:formula="54343 / ?f7"/></draw:enhanced-geometry></draw:custom-shape><draw:custom-shape svg:x="0.37973in" svg:y="0.49486in" svg:width="0.02359in" svg:height="0.01498in" draw:id="id61" draw:style-name="a61" draw:name="Shape 68"><svg:title/><svg:desc/><draw:enhanced-geometry draw:type="non-primitive" svg:viewBox="0 0 22492 15596" draw:enhanced-path="M 10173 0 L 22492 0 22492 457 10516 15596 0 15596 127 15024 10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2"/><draw:equation draw:name="f7" draw:formula="?f4 / 15596"/><draw:equation draw:name="f8" draw:formula="0 / ?f6"/><draw:equation draw:name="f9" draw:formula="22492 / ?f6"/><draw:equation draw:name="f10" draw:formula="0 / ?f7"/><draw:equation draw:name="f11" draw:formula="15596 / ?f7"/></draw:enhanced-geometry></draw:custom-shape><draw:custom-shape svg:x="0.39846in" svg:y="0.51591in" svg:width="0.05642in" svg:height="0.05652in" draw:id="id62" draw:style-name="a62" draw:name="Shape 69"><svg:title/><svg:desc/><draw:enhanced-geometry draw:type="non-primitive" svg:viewBox="0 0 53785 58852" draw:enhanced-path="M 33668 0 C 42253 0 48577 1918 53785 7455 L 45872 15138 C 42253 11074 37630 9944 32093 9944 24409 9944 18986 12535 18986 17399 18986 21463 23393 23152 29947 23724 40107 24625 53099 28016 50394 42367 48476 52756 38075 58852 23622 58852 14580 58852 5880 56820 0 48578 L 7569 40323 C 11748 46101 19101 48463 25654 48578 31191 48578 37732 46546 38748 41339 39776 36373 35370 34455 27229 33655 17742 32766 7341 29261 7341 18758 7341 4851 22377 0 33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5"/><draw:equation draw:name="f7" draw:formula="?f4 / 58852"/><draw:equation draw:name="f8" draw:formula="0 / ?f6"/><draw:equation draw:name="f9" draw:formula="53785 / ?f6"/><draw:equation draw:name="f10" draw:formula="0 / ?f7"/><draw:equation draw:name="f11" draw:formula="58852 / ?f7"/></draw:enhanced-geometry></draw:custom-shape><draw:custom-shape svg:x="0.46508in" svg:y="0.51718in" svg:width="0.03075in" svg:height="0.0547in" draw:id="id63" draw:style-name="a63" draw:name="Shape 70"><svg:title/><svg:desc/><draw:enhanced-geometry draw:type="non-primitive" svg:viewBox="0 0 29318 56963" draw:enhanced-path="M 29318 0 L 29318 11119 17651 16285 C 14008 20254 11862 25620 11862 31208 11862 39450 15481 46117 26099 46117 L 29318 44747 29318 55976 24181 56963 C 8928 56963 0 46689 0 32909 0 18927 8323 6851 20730 1688 L 29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8"/><draw:equation draw:name="f7" draw:formula="?f4 / 56963"/><draw:equation draw:name="f8" draw:formula="0 / ?f6"/><draw:equation draw:name="f9" draw:formula="29318 / ?f6"/><draw:equation draw:name="f10" draw:formula="0 / ?f7"/><draw:equation draw:name="f11" draw:formula="56963 / ?f7"/></draw:enhanced-geometry></draw:custom-shape><draw:custom-shape svg:x="0.49584in" svg:y="0.51623in" svg:width="0.03075in" svg:height="0.0547in" draw:id="id64" draw:style-name="a64" draw:name="Shape 71"><svg:title/><svg:desc/><draw:enhanced-geometry draw:type="non-primitive" svg:viewBox="0 0 29318 56963" draw:enhanced-path="M 5023 0 C 20161 0 29318 10503 29318 24397 29318 38294 21053 50219 8583 55313 L 0 56963 0 45734 11695 40754 C 15338 36887 17456 31636 17456 26099 17456 17729 13049 10732 3105 10732 L 0 12106 0 987 5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8"/><draw:equation draw:name="f7" draw:formula="?f4 / 56963"/><draw:equation draw:name="f8" draw:formula="0 / ?f6"/><draw:equation draw:name="f9" draw:formula="29318 / ?f6"/><draw:equation draw:name="f10" draw:formula="0 / ?f7"/><draw:equation draw:name="f11" draw:formula="56963 / ?f7"/></draw:enhanced-geometry></draw:custom-shape><draw:custom-shape svg:x="0.56571in" svg:y="0.51731in" svg:width="0.04166in" svg:height="0.07834in" draw:id="id65" draw:style-name="a65" draw:name="Shape 72"><svg:title/><svg:desc/><draw:enhanced-geometry draw:type="non-primitive" svg:viewBox="0 0 39713 81572" draw:enhanced-path="M 14351 0 L 25311 0 24397 9042 C 27165 5651 30668 3108 34411 1413 L 39713 236 39713 11395 27681 16300 C 23981 20057 21806 25197 21806 30734 21806 39205 27457 45644 36487 45644 L 39713 44361 39713 56134 35585 56934 C 28804 56934 20561 54458 17628 47562 L 11633 81572 0 81572 14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3"/><draw:equation draw:name="f7" draw:formula="?f4 / 81572"/><draw:equation draw:name="f8" draw:formula="0 / ?f6"/><draw:equation draw:name="f9" draw:formula="39713 / ?f6"/><draw:equation draw:name="f10" draw:formula="0 / ?f7"/><draw:equation draw:name="f11" draw:formula="81572 / ?f7"/></draw:enhanced-geometry></draw:custom-shape><draw:custom-shape svg:x="0.60737in" svg:y="0.51623in" svg:width="0.03122in" svg:height="0.05499in" draw:id="id66" draw:style-name="a66" draw:name="Shape 73"><svg:title/><svg:desc/><draw:enhanced-geometry draw:type="non-primitive" svg:viewBox="0 0 29769 57264" draw:enhanced-path="M 6160 0 C 20726 114 29769 10058 29769 24066 29769 38297 21825 50305 9511 55420 L 0 57264 0 45491 11622 40870 C 15478 37170 17907 31972 17907 25984 17907 17285 12255 11303 2997 11303 L 0 12525 0 1367 6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9"/><draw:equation draw:name="f7" draw:formula="?f4 / 57264"/><draw:equation draw:name="f8" draw:formula="0 / ?f6"/><draw:equation draw:name="f9" draw:formula="29769 / ?f6"/><draw:equation draw:name="f10" draw:formula="0 / ?f7"/><draw:equation draw:name="f11" draw:formula="57264 / ?f7"/></draw:enhanced-geometry></draw:custom-shape><draw:custom-shape svg:x="0.65045in" svg:y="0.51718in" svg:width="0.03075in" svg:height="0.0547in" draw:id="id67" draw:style-name="a67" draw:name="Shape 74"><svg:title/><svg:desc/><draw:enhanced-geometry draw:type="non-primitive" svg:viewBox="0 0 29318 56963" draw:enhanced-path="M 29318 0 L 29318 11119 17651 16285 C 14008 20254 11862 25620 11862 31208 11862 39450 15481 46117 26099 46117 L 29318 44747 29318 55976 24181 56963 C 8928 56963 0 46689 0 32909 0 18927 8323 6851 20730 1688 L 29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8"/><draw:equation draw:name="f7" draw:formula="?f4 / 56963"/><draw:equation draw:name="f8" draw:formula="0 / ?f6"/><draw:equation draw:name="f9" draw:formula="29318 / ?f6"/><draw:equation draw:name="f10" draw:formula="0 / ?f7"/><draw:equation draw:name="f11" draw:formula="56963 / ?f7"/></draw:enhanced-geometry></draw:custom-shape><draw:custom-shape svg:x="0.68121in" svg:y="0.51623in" svg:width="0.03075in" svg:height="0.0547in" draw:id="id68" draw:style-name="a68" draw:name="Shape 75"><svg:title/><svg:desc/><draw:enhanced-geometry draw:type="non-primitive" svg:viewBox="0 0 29318 56963" draw:enhanced-path="M 5023 0 C 20161 0 29318 10503 29318 24397 29318 38294 21053 50219 8583 55313 L 0 56963 0 45734 11695 40754 C 15338 36887 17456 31636 17456 26099 17456 17729 13049 10732 3105 10732 L 0 12106 0 987 5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8"/><draw:equation draw:name="f7" draw:formula="?f4 / 56963"/><draw:equation draw:name="f8" draw:formula="0 / ?f6"/><draw:equation draw:name="f9" draw:formula="29318 / ?f6"/><draw:equation draw:name="f10" draw:formula="0 / ?f7"/><draw:equation draw:name="f11" draw:formula="56963 / ?f7"/></draw:enhanced-geometry></draw:custom-shape><draw:custom-shape svg:x="0.72276in" svg:y="0.51612in" svg:width="0.05344in" svg:height="0.05469in" draw:id="id69" draw:style-name="a69" draw:name="Shape 76"><svg:title/><svg:desc/><draw:enhanced-geometry draw:type="non-primitive" svg:viewBox="0 0 50953 56947" draw:enhanced-path="M 38075 0 C 43498 0 48362 1918 50953 4750 L 43955 14923 C 41465 12649 38976 11532 34684 11532 26670 11532 18758 16497 16955 26784 L 11633 56947 0 56947 9830 1245 20676 1245 20117 8585 C 25527 1473 32080 0 3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3"/><draw:equation draw:name="f7" draw:formula="?f4 / 56947"/><draw:equation draw:name="f8" draw:formula="0 / ?f6"/><draw:equation draw:name="f9" draw:formula="50953 / ?f6"/><draw:equation draw:name="f10" draw:formula="0 / ?f7"/><draw:equation draw:name="f11" draw:formula="56947 / ?f7"/></draw:enhanced-geometry></draw:custom-shape><draw:custom-shape svg:x="0.81011in" svg:y="0.51761in" svg:width="0.03135in" svg:height="0.05428in" draw:id="id70" draw:style-name="a70" draw:name="Shape 77"><svg:title/><svg:desc/><draw:enhanced-geometry draw:type="non-primitive" svg:viewBox="0 0 29883 56518" draw:enhanced-path="M 29883 0 L 29883 10615 18233 15116 C 14348 18786 11862 24095 11862 30648 11862 39906 17958 45672 26670 45672 L 29883 44384 29883 55298 23952 56518 C 9830 56518 0 47704 0 32794 0 21891 3842 13306 10014 7446 L 29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83"/><draw:equation draw:name="f7" draw:formula="?f4 / 56518"/><draw:equation draw:name="f8" draw:formula="0 / ?f6"/><draw:equation draw:name="f9" draw:formula="29883 / ?f6"/><draw:equation draw:name="f10" draw:formula="0 / ?f7"/><draw:equation draw:name="f11" draw:formula="56518 / ?f7"/></draw:enhanced-geometry></draw:custom-shape><draw:custom-shape svg:x="0.84145in" svg:y="0.49496in" svg:width="0.04106in" svg:height="0.07584in" draw:id="id71" draw:style-name="a71" draw:name="Shape 78"><svg:title/><svg:desc/><draw:enhanced-geometry draw:type="non-primitive" svg:viewBox="0 0 39141 78969" draw:enhanced-path="M 27508 0 L 39141 0 25247 78969 14288 78969 15075 70155 C 12255 73717 8868 76203 5253 77799 L 0 78879 0 67965 11509 63351 C 15449 59623 18021 54343 18021 48133 18021 39091 11697 32995 3111 32995 L 0 34196 0 23581 4127 22034 C 10896 22034 19380 25413 21857 31979 L 2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41"/><draw:equation draw:name="f7" draw:formula="?f4 / 78969"/><draw:equation draw:name="f8" draw:formula="0 / ?f6"/><draw:equation draw:name="f9" draw:formula="39141 / ?f6"/><draw:equation draw:name="f10" draw:formula="0 / ?f7"/><draw:equation draw:name="f11" draw:formula="78969 / ?f7"/></draw:enhanced-geometry></draw:custom-shape><draw:custom-shape svg:x="0.88905in" svg:y="0.51668in" svg:width="0.03222in" svg:height="0.05542in" draw:id="id72" draw:style-name="a72" draw:name="Shape 79"><svg:title/><svg:desc/><draw:enhanced-geometry draw:type="non-primitive" svg:viewBox="0 0 30717 57707" draw:enhanced-path="M 30717 0 L 30717 10367 21704 12994 C 18272 15254 15475 18617 13779 23024 L 30717 23024 30717 32853 11862 32853 C 11405 41324 17399 46861 27559 46861 L 30717 46328 30717 56773 25413 57707 C 9372 57707 0 48106 0 33425 0 18766 8644 6836 21260 1787 L 30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17"/><draw:equation draw:name="f7" draw:formula="?f4 / 57707"/><draw:equation draw:name="f8" draw:formula="0 / ?f6"/><draw:equation draw:name="f9" draw:formula="30717 / ?f6"/><draw:equation draw:name="f10" draw:formula="0 / ?f7"/><draw:equation draw:name="f11" draw:formula="57707 / ?f7"/></draw:enhanced-geometry></draw:custom-shape><draw:custom-shape svg:x="0.92127in" svg:y="0.55594in" svg:width="0.02134in" svg:height="0.01526in" draw:id="id73" draw:style-name="a73" draw:name="Shape 80"><svg:title/><svg:desc/><draw:enhanced-geometry draw:type="non-primitive" svg:viewBox="0 0 20349 15893" draw:enhanced-path="M 14025 0 L 20349 7341 C 16901 10503 12637 12875 8161 14456 L 0 15893 0 5448 6029 4429 C 9110 3413 11993 1918 14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49"/><draw:equation draw:name="f7" draw:formula="?f4 / 15893"/><draw:equation draw:name="f8" draw:formula="0 / ?f6"/><draw:equation draw:name="f9" draw:formula="20349 / ?f6"/><draw:equation draw:name="f10" draw:formula="0 / ?f7"/><draw:equation draw:name="f11" draw:formula="15893 / ?f7"/></draw:enhanced-geometry></draw:custom-shape><draw:custom-shape svg:x="0.92127in" svg:y="0.5159in" svg:width="0.03403in" svg:height="0.03233in" draw:id="id74" draw:style-name="a74" draw:name="Shape 81"><svg:title/><svg:desc/><draw:enhanced-geometry draw:type="non-primitive" svg:viewBox="0 0 32440 33668" draw:enhanced-path="M 4309 0 C 22267 0 32440 10960 26331 33668 L 0 33668 0 23838 16844 23838 C 17746 15024 12094 10389 2722 10389 L 0 11182 0 814 4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0"/><draw:equation draw:name="f7" draw:formula="?f4 / 33668"/><draw:equation draw:name="f8" draw:formula="0 / ?f6"/><draw:equation draw:name="f9" draw:formula="32440 / ?f6"/><draw:equation draw:name="f10" draw:formula="0 / ?f7"/><draw:equation draw:name="f11" draw:formula="33668 / ?f7"/></draw:enhanced-geometry></draw:custom-shape><draw:custom-shape svg:x="0.9572in" svg:y="0.51591in" svg:width="0.05642in" svg:height="0.05652in" draw:id="id75" draw:style-name="a75" draw:name="Shape 82"><svg:title/><svg:desc/><draw:enhanced-geometry draw:type="non-primitive" svg:viewBox="0 0 53785 58852" draw:enhanced-path="M 33668 0 C 42253 0 48577 1918 53785 7455 L 45872 15138 C 42253 11074 37630 9944 32093 9944 24409 9944 18986 12535 18986 17399 18986 21463 23393 23152 29947 23724 40107 24625 53099 28016 50394 42367 48476 52756 38075 58852 23622 58852 14580 58852 5880 56820 0 48578 L 7569 40323 C 11748 46101 19101 48463 25654 48578 31191 48578 37732 46546 38748 41339 39776 36373 35370 34455 27229 33655 17742 32766 7341 29261 7341 18758 7341 4851 22377 0 33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5"/><draw:equation draw:name="f7" draw:formula="?f4 / 58852"/><draw:equation draw:name="f8" draw:formula="0 / ?f6"/><draw:equation draw:name="f9" draw:formula="53785 / ?f6"/><draw:equation draw:name="f10" draw:formula="0 / ?f7"/><draw:equation draw:name="f11" draw:formula="58852 / ?f7"/></draw:enhanced-geometry></draw:custom-shape><draw:custom-shape svg:x="1.02394in" svg:y="0.51601in" svg:width="0.0564in" svg:height="0.0562in" draw:id="id76" draw:style-name="a76" draw:name="Shape 83"><svg:title/><svg:desc/><draw:enhanced-geometry draw:type="non-primitive" svg:viewBox="0 0 53772 58522" draw:enhanced-path="M 35128 0 C 42812 0 48806 2375 53772 8255 L 44958 16040 C 42024 12649 37732 11074 33325 11074 21920 11074 11862 19660 11862 32537 11862 42024 18301 47219 26772 47219 31522 47219 36601 45758 40894 42024 L 47447 49822 C 40221 55918 32880 58522 24854 58522 10617 58522 0 50165 0 34569 0 12306 16713 0 35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72"/><draw:equation draw:name="f7" draw:formula="?f4 / 58522"/><draw:equation draw:name="f8" draw:formula="0 / ?f6"/><draw:equation draw:name="f9" draw:formula="53772 / ?f6"/><draw:equation draw:name="f10" draw:formula="0 / ?f7"/><draw:equation draw:name="f11" draw:formula="58522 / ?f7"/></draw:enhanced-geometry></draw:custom-shape><draw:custom-shape svg:x="1.08734in" svg:y="0.51731in" svg:width="0.06518in" svg:height="0.05436in" draw:id="id77" draw:style-name="a77" draw:name="Shape 84"><svg:title/><svg:desc/><draw:enhanced-geometry draw:type="non-primitive" svg:viewBox="0 0 62141 56604" draw:enhanced-path="M 8242 0 L 19888 0 14580 29832 C 12878 39319 17183 45872 26886 45872 36043 45872 43840 38303 45415 29032 L 50508 0 62141 0 52311 55816 41808 55816 42596 47562 C 36043 53772 29604 56604 21806 56604 8141 56604 0 46774 2946 29934 L 8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41"/><draw:equation draw:name="f7" draw:formula="?f4 / 56604"/><draw:equation draw:name="f8" draw:formula="0 / ?f6"/><draw:equation draw:name="f9" draw:formula="62141 / ?f6"/><draw:equation draw:name="f10" draw:formula="0 / ?f7"/><draw:equation draw:name="f11" draw:formula="56604 / ?f7"/></draw:enhanced-geometry></draw:custom-shape><draw:custom-shape svg:x="1.16226in" svg:y="0.49497in" svg:width="0.03667in" svg:height="0.07692in" draw:id="id78" draw:style-name="a78" draw:name="Shape 85"><svg:title/><svg:desc/><draw:enhanced-geometry draw:type="non-primitive" svg:viewBox="0 0 34962 80099" draw:enhanced-path="M 13894 0 L 25527 0 19875 31966 C 22308 28689 25952 26203 29837 24536 L 34962 23406 34962 34603 24092 38871 C 19939 42586 17056 47841 16713 54000 16256 63259 22250 69253 30950 69253 L 34962 67688 34962 79353 30721 80099 C 23266 80099 16942 77495 13094 70498 L 10947 78969 0 78969 13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2"/><draw:equation draw:name="f7" draw:formula="?f4 / 80099"/><draw:equation draw:name="f8" draw:formula="0 / ?f6"/><draw:equation draw:name="f9" draw:formula="34962 / ?f6"/><draw:equation draw:name="f10" draw:formula="0 / ?f7"/><draw:equation draw:name="f11" draw:formula="80099 / ?f7"/></draw:enhanced-geometry></draw:custom-shape><draw:custom-shape svg:x="1.19893in" svg:y="0.51612in" svg:width="0.03147in" svg:height="0.05506in" draw:id="id79" draw:style-name="a79" draw:name="Shape 86"><svg:title/><svg:desc/><draw:enhanced-geometry draw:type="non-primitive" svg:viewBox="0 0 29998 57331" draw:enhanced-path="M 6275 0 C 20283 0 29998 8255 29998 23508 29998 39691 21547 51044 9215 55710 L 0 57331 0 45666 10972 41386 C 15082 37659 17908 32321 18251 25883 18695 16497 12599 10960 4128 10960 L 0 12581 0 1384 6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8"/><draw:equation draw:name="f7" draw:formula="?f4 / 57331"/><draw:equation draw:name="f8" draw:formula="0 / ?f6"/><draw:equation draw:name="f9" draw:formula="29998 / ?f6"/><draw:equation draw:name="f10" draw:formula="0 / ?f7"/><draw:equation draw:name="f11" draw:formula="57331 / ?f7"/></draw:enhanced-geometry></draw:custom-shape><draw:custom-shape svg:x="1.24131in" svg:y="0.51612in" svg:width="0.05344in" svg:height="0.05469in" draw:id="id80" draw:style-name="a80" draw:name="Shape 87"><svg:title/><svg:desc/><draw:enhanced-geometry draw:type="non-primitive" svg:viewBox="0 0 50953 56947" draw:enhanced-path="M 38075 0 C 43498 0 48362 1918 50953 4750 L 43955 14923 C 41465 12649 38976 11532 34684 11532 26670 11532 18758 16497 16955 26784 L 11633 56947 0 56947 9830 1245 20676 1245 20117 8585 C 25527 1473 32080 0 3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3"/><draw:equation draw:name="f7" draw:formula="?f4 / 56947"/><draw:equation draw:name="f8" draw:formula="0 / ?f6"/><draw:equation draw:name="f9" draw:formula="50953 / ?f6"/><draw:equation draw:name="f10" draw:formula="0 / ?f7"/><draw:equation draw:name="f11" draw:formula="56947 / ?f7"/></draw:enhanced-geometry></draw:custom-shape><draw:custom-shape svg:x="1.29702in" svg:y="0.51709in" svg:width="0.02253in" svg:height="0.05371in" draw:id="id81" draw:style-name="a81" draw:name="Shape 88"><svg:title/><svg:desc/><draw:enhanced-geometry draw:type="non-primitive" svg:viewBox="0 0 21476 55931" draw:enhanced-path="M 9830 0 L 21476 0 11633 55931 0 55931 9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6"/><draw:equation draw:name="f7" draw:formula="?f4 / 55931"/><draw:equation draw:name="f8" draw:formula="0 / ?f6"/><draw:equation draw:name="f9" draw:formula="21476 / ?f6"/><draw:equation draw:name="f10" draw:formula="0 / ?f7"/><draw:equation draw:name="f11" draw:formula="55931 / ?f7"/></draw:enhanced-geometry></draw:custom-shape><draw:custom-shape svg:x="1.30875in" svg:y="0.49475in" svg:width="0.01552in" svg:height="0.01377in" draw:id="id82" draw:style-name="a82" draw:name="Shape 89"><svg:title/><svg:desc/><draw:enhanced-geometry draw:type="non-primitive" svg:viewBox="0 0 14795 14338" draw:enhanced-path="M 8928 0 C 11976 0 14795 2146 14795 5867 14795 11405 10617 14338 6096 14338 2934 14338 0 12306 0 8357 0 2705 4750 0 8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draw:equation draw:name="f7" draw:formula="?f4 / 14338"/><draw:equation draw:name="f8" draw:formula="0 / ?f6"/><draw:equation draw:name="f9" draw:formula="14795 / ?f6"/><draw:equation draw:name="f10" draw:formula="0 / ?f7"/><draw:equation draw:name="f11" draw:formula="14338 / ?f7"/></draw:enhanced-geometry></draw:custom-shape><draw:custom-shape svg:x="1.32914in" svg:y="0.51612in" svg:width="0.05344in" svg:height="0.05469in" draw:id="id83" draw:style-name="a83" draw:name="Shape 90"><svg:title/><svg:desc/><draw:enhanced-geometry draw:type="non-primitive" svg:viewBox="0 0 50953 56947" draw:enhanced-path="M 38075 0 C 43498 0 48362 1918 50953 4750 L 43955 14923 C 41465 12649 38976 11532 34684 11532 26670 11532 18758 16497 16955 26784 L 11633 56947 0 56947 9830 1245 20676 1245 20117 8585 C 25527 1473 32080 0 38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3"/><draw:equation draw:name="f7" draw:formula="?f4 / 56947"/><draw:equation draw:name="f8" draw:formula="0 / ?f6"/><draw:equation draw:name="f9" draw:formula="50953 / ?f6"/><draw:equation draw:name="f10" draw:formula="0 / ?f7"/><draw:equation draw:name="f11" draw:formula="56947 / ?f7"/></draw:enhanced-geometry></draw:custom-shape><draw:custom-shape svg:x="1.38591in" svg:y="0.55713in" svg:width="0.016in" svg:height="0.01411in" draw:id="id84" draw:style-name="a84" draw:name="Shape 91"><svg:title/><svg:desc/><draw:enhanced-geometry draw:type="non-primitive" svg:viewBox="0 0 15253 14694" draw:enhanced-path="M 9157 0 C 12649 0 15253 2032 15253 5994 15253 11862 10401 14694 6223 14694 2604 14694 0 12662 0 8699 0 2832 4864 0 9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3"/><draw:equation draw:name="f7" draw:formula="?f4 / 14694"/><draw:equation draw:name="f8" draw:formula="0 / ?f6"/><draw:equation draw:name="f9" draw:formula="15253 / ?f6"/><draw:equation draw:name="f10" draw:formula="0 / ?f7"/><draw:equation draw:name="f11" draw:formula="14694 / ?f7"/></draw:enhanced-geometry></draw:custom-shape><draw:custom-shape svg:x="1.39007in" svg:y="0.49463in" svg:width="0.02382in" svg:height="0.05718in" draw:id="id85" draw:style-name="a85" draw:name="Shape 92"><svg:title/><svg:desc/><draw:enhanced-geometry draw:type="non-primitive" svg:viewBox="0 0 22708 59538" draw:enhanced-path="M 10503 0 L 22708 0 12192 59538 0 59538 C 3492 39434 6883 20104 10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08"/><draw:equation draw:name="f7" draw:formula="?f4 / 59538"/><draw:equation draw:name="f8" draw:formula="0 / ?f6"/><draw:equation draw:name="f9" draw:formula="22708 / ?f6"/><draw:equation draw:name="f10" draw:formula="0 / ?f7"/><draw:equation draw:name="f11" draw:formula="59538 / ?f7"/></draw:enhanced-geometry></draw:custom-shape></draw:g></text:p>
      <text:p text:style-name="P2"/>
      <text:p text:style-name="P3"/>
      <text:p text:style-name="P4">Difusión En Pagina Web</text:p>
      <text:p text:style-name="P5"><text:span text:style-name="T6">Agosto, 2024</text:span></text:p>
      <text:p text:style-name="Normal"><text:span text:style-name="T7"><draw:frame draw:z-index="251658240" draw:style-name="a87" draw:name="Imagen 1" text:anchor-type="paragraph" svg:x="-0.72396in" svg:y="2.94028in" svg:width="4.00347in" svg:height="1.53333in" style:rel-width="scale" style:rel-height="scale"><draw:image xlink:href="media/image1.png" xlink:type="simple" xlink:show="embed" xlink:actuate="onLoad"/><svg:title/><svg:desc/></draw:frame></text:span><draw:frame draw:z-index="251659264" draw:style-name="a88" draw:name="Imagen 2" text:anchor-type="paragraph" svg:x="-0.64514in" svg:y="0.82431in" svg:width="4.19444in" svg:height="1.541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gitacion</meta:initial-creator>
    <dc:creator>Digitacion</dc:creator>
    <meta:creation-date>2024-09-16T21:53:00Z</meta:creation-date>
    <dc:date>2024-09-17T00:23:00Z</dc:date>
    <meta:template xlink:href="Normal" xlink:type="simple"/>
    <meta:editing-cycles>1</meta:editing-cycles>
    <meta:editing-duration>PT1560S</meta:editing-duration>
    <meta:document-statistic meta:page-count="1" meta:paragraph-count="1" meta:word-count="6" meta:character-count="42" meta:row-count="1" meta:non-whitespace-character-count="37"/>
  </office:meta>
</office:document-meta>
</file>